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2.969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1.487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3.962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5cm" fo:keep-together="auto"/>
    </style:style>
    <style:style style:name="表格1.4" style:family="table-row">
      <style:table-row-properties style:min-row-height="3cm" fo:keep-together="auto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6.003cm" fo:keep-together="auto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3.78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特粗楷體(P)" fo:font-size="24pt" style:font-name-asian="華康特粗楷體(P)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銘傳大學公共事務學系獎助學金申請表</text:span></text:p>
      <text:p text:style-name="P1"><text:span text:style-name="T3">申請截止日期：</text:span><text:span text:style-name="T4"> <text:s text:c="2"/></text:span><text:span text:style-name="T3">年</text:span><text:span text:style-name="T4"> <text:s text:c="2"/></text:span><text:span text:style-name="T3">月</text:span><text:span text:style-name="T5"> <text:s text:c="2"/></text:span><text:span text:style-name="T3">日</text:span></text:p>
      <text:p text:style-name="P2">申請日期：　　年　　月　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班級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學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性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分證號碼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生日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聯絡電話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檢附證件</text:p>
          </table:table-cell>
          <table:table-cell table:style-name="表格1.B4" table:number-columns-spanned="6" office:value-type="string">
            <text:list xml:id="list4279388953" text:style-name="WW8Num1">
              <text:list-item>
                <text:p text:style-name="P6">必備證明文件：</text:p>
              </text:list-item>
            </text:list>
            <text:list xml:id="list3356658636" text:style-name="WW8Num2">
              <text:list-item>
                <text:p text:style-name="P7">申請表</text:p>
              </text:list-item>
              <text:list-item>
                <text:p text:style-name="P3"><text:span text:style-name="T6">前學年度上下學期成績單</text:span></text:p>
              </text:list-item>
              <text:list-item>
                <text:p text:style-name="P3"><text:span text:style-name="T6">家境清寒證明(或於家庭狀況中描述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家庭狀況簡述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輔導意見</text:p>
          </table:table-cell>
          <table:table-cell table:style-name="表格1.B2" table:number-columns-spanned="3" office:value-type="string">
            <text:p text:style-name="P4">學習導師(請簽註意見)</text:p>
          </table:table-cell>
          <table:covered-table-cell/>
          <table:covered-table-cell/>
          <table:table-cell table:style-name="表格1.G2" table:number-columns-spanned="3" office:value-type="string">
            <text:p text:style-name="P4">系主任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4">審核意見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獎學金申請表</dc:title>
    <dc:subject/>
    <meta:keyword/>
    <dc:description/>
    <meta:initial-creator>mcu</meta:initial-creator>
    <meta:creation-date>2018-12-28T11:18:00</meta:creation-date>
    <dc:creator>mcu</dc:creator>
    <dc:date>2018-12-28T11:18:00</dc:date>
    <meta:print-date>2009-09-14T14:03:00</meta:print-date>
    <meta:editing-cycles>2</meta:editing-cycles>
    <meta:document-statistic meta:table-count="1" meta:image-count="0" meta:object-count="0" meta:page-count="1" meta:paragraph-count="21" meta:word-count="134" meta:character-count="149" meta:non-whitespace-character-count="134"/>
    <meta:generator>LibreOffice/6.1.4.2$Windows_X86_64 LibreOffice_project/9d0f32d1f0b509096fd65e0d4bec26ddd1938fd3</meta:generator>
  </office:meta>
</office:document-meta>
</file>