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style>
    <style:style style:name="P3" style:family="paragraph" style:parent-style-name="Standard">
      <style:paragraph-properties style:snap-to-layout-grid="false">
        <style:tab-stops>
          <style:tab-stop style:position="9.753cm"/>
        </style:tab-stops>
      </style:paragraph-properties>
      <style:text-properties style:font-name="標楷體" fo:font-size="13pt" style:font-name-asian="標楷體" style:font-size-asian="13pt" style:font-size-complex="13pt"/>
    </style:style>
    <style:style style:name="P4" style:family="paragraph" style:parent-style-name="Standard">
      <style:text-properties style:font-name="標楷體" fo:font-size="13pt" style:font-name-asian="標楷體" style:font-size-asian="13pt" style:font-name-complex="標楷體" style:font-size-complex="13pt"/>
    </style:style>
    <style:style style:name="P5"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margin-left="0cm" fo:margin-right="0cm" fo:text-indent="3.81cm" style:auto-text-indent="false"/>
    </style:style>
    <style:style style:name="P8" style:family="paragraph" style:parent-style-name="Standard">
      <style:paragraph-properties fo:margin-left="2.096cm" fo:margin-right="0cm" fo:text-indent="0.004cm" style:auto-text-indent="false"/>
    </style:style>
    <style:style style:name="P9" style:family="paragraph" style:parent-style-name="Standard">
      <style:paragraph-properties fo:margin-left="0cm" fo:margin-right="0cm" fo:text-indent="2.12cm" style:auto-text-indent="false"/>
      <style:text-properties style:font-name="標楷體" style:font-name-asian="標楷體" style:font-name-complex="標楷體"/>
    </style:style>
    <style:style style:name="P10" style:family="paragraph" style:parent-style-name="Standard">
      <style:paragraph-properties fo:margin-left="2.117cm" fo:margin-right="0cm" fo:text-indent="1.27cm" style:auto-text-indent="false"/>
    </style:style>
    <style:style style:name="P11" style:family="paragraph" style:parent-style-name="Standard">
      <style:paragraph-properties fo:margin-left="2.117cm" fo:margin-right="0cm" fo:text-indent="1.27cm" style:auto-text-indent="false"/>
      <style:text-properties style:font-name="標楷體" style:font-name-asian="標楷體" style:font-name-complex="標楷體"/>
    </style:style>
    <style:style style:name="P12" style:family="paragraph" style:parent-style-name="Standard">
      <style:paragraph-properties fo:margin-left="2.096cm" fo:margin-right="0cm" fo:text-indent="0cm" style:auto-text-indent="false"/>
      <style:text-properties style:font-name="標楷體" style:font-name-asian="標楷體" style:font-name-complex="標楷體"/>
    </style:style>
    <style:style style:name="P13" style:family="paragraph" style:parent-style-name="Standard">
      <style:paragraph-properties fo:margin-left="2.147cm" fo:margin-right="0cm" fo:text-indent="0cm" style:auto-text-indent="false"/>
      <style:text-properties style:font-name="標楷體" style:font-name-asian="標楷體" style:font-name-complex="標楷體"/>
    </style:style>
    <style:style style:name="P14" style:family="paragraph" style:parent-style-name="Standard">
      <style:paragraph-properties fo:margin-top="0.318cm" fo:margin-bottom="0cm" loext:contextual-spacing="false">
        <style:tab-stops>
          <style:tab-stop style:position="9.753cm"/>
        </style:tab-stops>
      </style:paragraph-properties>
    </style:style>
    <style:style style:name="P15" style:family="paragraph" style:parent-style-name="Standard">
      <style:paragraph-properties fo:margin-top="0.318cm" fo:margin-bottom="0cm" loext:contextual-spacing="false" style:snap-to-layout-grid="false">
        <style:tab-stops>
          <style:tab-stop style:position="9.753cm"/>
        </style:tab-stops>
      </style:paragraph-properties>
    </style:style>
    <style:style style:name="P16" style:family="paragraph" style:parent-style-name="Standard" style:master-page-name="Standard">
      <style:paragraph-properties style:line-height-at-least="0.776cm" fo:text-align="center" style:justify-single-word="false" style:page-number="auto"/>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style:font-name-asian="標楷體" style:font-name-complex="標楷體"/>
    </style:style>
    <style:style style:name="P18" style:family="paragraph" style:parent-style-name="Standard" style:list-style-name="WW8Num2">
      <style:text-properties style:font-name="標楷體" style:font-name-asian="標楷體" style:font-name-complex="標楷體"/>
    </style:style>
    <style:style style:name="P19" style:family="paragraph" style:parent-style-name="Standard" style:list-style-name="WW8Num26">
      <style:text-properties style:font-name="標楷體" style:font-name-asian="標楷體" style:font-name-complex="標楷體"/>
    </style:style>
    <style:style style:name="P20" style:family="paragraph" style:parent-style-name="Standard" style:list-style-name="WW8Num4">
      <style:text-properties style:font-name="標楷體" style:font-name-asian="標楷體" style:font-name-complex="標楷體"/>
    </style:style>
    <style:style style:name="P21" style:family="paragraph" style:parent-style-name="Standard" style:list-style-name="WW8Num2"/>
    <style:style style:name="P22" style:family="paragraph" style:parent-style-name="Standard" style:list-style-name="WW8Num26"/>
    <style:style style:name="P23" style:family="paragraph" style:parent-style-name="Standard" style:list-style-name="WW8Num26">
      <style:text-properties fo:color="#000000" style:font-name="標楷體" style:font-name-asian="標楷體" style:font-name-complex="標楷體"/>
    </style:style>
    <style:style style:name="P24" style:family="paragraph" style:parent-style-name="Standard" style:list-style-name="WW8Num4"/>
    <style:style style:name="P25" style:family="paragraph" style:parent-style-name="Standard" style:list-style-name="WW8Num21">
      <style:paragraph-properties fo:margin-left="2.12cm" fo:margin-right="0cm" fo:margin-top="0.318cm" fo:margin-bottom="0cm" loext:contextual-spacing="false" fo:text-indent="-2.12cm" style:auto-text-indent="false"/>
      <style:text-properties style:font-name="標楷體" style:font-name-asian="標楷體" style:font-name-complex="標楷體"/>
    </style:style>
    <style:style style:name="P26" style:family="paragraph" style:parent-style-name="Standard" style:list-style-name="WW8Num21">
      <style:paragraph-properties fo:margin-left="3.251cm" fo:margin-right="0cm" fo:text-indent="-1.251cm" style:auto-text-indent="false"/>
    </style:style>
    <style:style style:name="P27" style:family="paragraph" style:parent-style-name="Standard" style:list-style-name="WW8Num21">
      <style:paragraph-properties fo:margin-left="3.251cm" fo:margin-right="0cm" fo:margin-top="0cm" fo:margin-bottom="0.318cm" loext:contextual-spacing="false" style:line-height-at-least="0.706cm" fo:orphans="2" fo:widows="2" fo:text-indent="-1.251cm" style:auto-text-indent="false"/>
      <style:text-properties style:font-name="標楷體" style:font-name-asian="標楷體" style:font-name-complex="標楷體" style:font-size-complex="11pt"/>
    </style:style>
    <style:style style:name="P28" style:family="paragraph" style:parent-style-name="Standard">
      <style:paragraph-properties fo:margin-left="2.117cm" fo:margin-right="0cm" fo:text-indent="0cm" style:auto-text-indent="false"/>
      <style:text-properties style:font-name="標楷體" style:font-name-asian="標楷體" style:font-name-complex="標楷體"/>
    </style:style>
    <style:style style:name="P29" style:family="paragraph" style:parent-style-name="Standard">
      <style:paragraph-properties fo:margin-left="2.168cm" fo:margin-right="0cm" fo:text-indent="-0.021cm" style:auto-text-indent="false"/>
      <style:text-properties style:font-name="標楷體" style:font-name-asian="標楷體" style:font-name-complex="標楷體"/>
    </style:style>
    <style:style style:name="P30" style:family="paragraph" style:parent-style-name="Standard" style:list-style-name="WW8Num26">
      <style:paragraph-properties fo:margin-left="3.383cm" fo:margin-right="0cm" fo:text-indent="-1.309cm" style:auto-text-indent="false"/>
      <style:text-properties style:font-name="標楷體" style:font-name-asian="標楷體" style:font-name-complex="標楷體"/>
    </style:style>
    <style:style style:name="P31" style:family="paragraph" style:parent-style-name="Standard">
      <style:paragraph-properties fo:margin-left="2.223cm" fo:margin-right="0cm" fo:text-indent="0cm" style:auto-text-indent="false"/>
      <style:text-properties style:font-name="標楷體" style:font-name-asian="標楷體" style:font-name-complex="標楷體"/>
    </style:style>
    <style:style style:name="P32" style:family="paragraph" style:parent-style-name="Standard">
      <style:paragraph-properties fo:margin-left="2.147cm" fo:margin-right="0cm" fo:text-indent="0cm" style:auto-text-indent="false"/>
      <style:text-properties style:font-name="標楷體" style:font-name-asian="標楷體" style:font-name-complex="標楷體"/>
    </style:style>
    <style:style style:name="T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style:letter-kerning="false" style:font-name-asian="標楷體" style:font-name-complex="標楷體"/>
    </style:style>
    <style:style style:name="T8" style:family="text">
      <style:text-properties style:font-name="Wingdings" style:font-name-asian="Wingdings" style:font-name-complex="Wingdings"/>
    </style:style>
    <style:style style:name="T9" style:family="text">
      <style:text-properties fo:font-size="13pt" style:font-name-asian="標楷體" style:font-size-asian="13pt" style:font-name-complex="標楷體" style:font-size-complex="13pt"/>
    </style:style>
    <style:style style:name="T10" style:family="text">
      <style:text-properties fo:font-size="13pt" style:font-name-asian="標楷體" style:font-size-asian="13pt" style:font-size-complex="13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number:date-style style:name="N10111" number:language="ja" number:country="JP" number:transliteration-format="一" number:transliteration-language="ja" number:transliteration-country="JP" number:transliteration-style="short">
      <number:year number:style="long"/>
      <number:text>年</number:text>
      <number:month/>
      <number:text>月</number:text>
      <number:day/>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實習合作契約書</text:p>
      <text:p text:style-name="P7"><text:span text:style-name="T2">　　　　　　　　　　　 </text:span><text:span text:style-name="T1">有限公司</text:span><text:span text:style-name="T2">　</text:span><text:span text:style-name="T3">　　　 <text:s text:c="3"/>（以下簡稱甲方）</text:span></text:p>
      <text:p text:style-name="P1">立契約書人</text:p>
      <text:p text:style-name="Standard"><text:span text:style-name="T3">　　　　　　　　　</text:span><text:span text:style-name="T2">　　 <text:s text:c="8"/></text:span><text:span text:style-name="T4">銘傳大學 <text:s text:c="6"/>　</text:span><text:span text:style-name="T3">　　　　　（以下簡稱乙方）</text:span></text:p>
      <text:p text:style-name="P1"/>
      <text:p text:style-name="P1">茲因甲方同意為乙方校外實習機構，並由乙方實習計畫之學生至甲方營業處協助處理相關作業事宜，經雙方同意訂定契約，遵循條款如下：</text:p>
      <text:list xml:id="list1145911778" text:style-name="WW8Num21">
        <text:list-item>
          <text:p text:style-name="P25">契約期間與實習名額</text:p>
        </text:list-item>
      </text:list>
      <text:p text:style-name="P8"><text:span text:style-name="T3">契約期間自西元（以下同）</text:span><text:span text:style-name="T2"> 2019 </text:span><text:span text:style-name="T3"><text:s/>年</text:span><text:span text:style-name="T2"> 7 </text:span><text:span text:style-name="T3">月</text:span><text:span text:style-name="T2"> 1 </text:span><text:span text:style-name="T3">日起至 </text:span><text:span text:style-name="T2"><text:s/>2019 </text:span><text:span text:style-name="T3"><text:s/>年 </text:span><text:span text:style-name="T2"><text:s/>7 </text:span><text:span text:style-name="T3"><text:s/>月 </text:span><text:span text:style-name="T2"><text:s/>31 </text:span><text:span text:style-name="T3"><text:s/>日止，提供</text:span><text:span text:style-name="T2"> <text:s text:c="6"/></text:span><text:span text:style-name="T3">實習名額。</text:span></text:p>
      <text:list xml:id="list123627189390280" text:continue-numbering="true" text:style-name="WW8Num21">
        <text:list-item>
          <text:p text:style-name="P25">實習內容</text:p>
        </text:list-item>
      </text:list>
      <text:list xml:id="list1410271137" text:style-name="WW8Num2">
        <text:list-item>
          <text:p text:style-name="P21"><text:span text:style-name="T3">甲方指示之工作內容為</text:span><text:span text:style-name="T2">__________</text:span><text:span text:style-name="T3">相關作業，乙方實習學生應受甲方之工作監督與指揮。</text:span></text:p>
        </text:list-item>
        <text:list-item>
          <text:p text:style-name="P18">乙方之實習學生應隨時保持作業場所之整潔。</text:p>
        </text:list-item>
      </text:list>
      <text:list xml:id="list123627505802055" text:continue-list="list123627189390280" text:style-name="WW8Num21">
        <text:list-item>
          <text:p text:style-name="P25">實習地點</text:p>
        </text:list-item>
      </text:list>
      <text:p text:style-name="P9">甲方指示之營業處或辦公場所</text:p>
      <text:list xml:id="list123627328240864" text:continue-numbering="true" text:style-name="WW8Num21">
        <text:list-item>
          <text:p text:style-name="P25">實習時間與時數</text:p>
          <text:list>
            <text:list-item>
              <text:list>
                <text:list-item>
                  <text:list>
                    <text:list-item>
                      <text:list>
                        <text:list-item>
                          <text:p text:style-name="P26"><text:span text:style-name="T3">實習期間之實際工作時間由甲方與實習學生在符合相關勞動法規前提下自行約定，但應符合乙方實習時數之最低時數</text:span><text:span text:style-name="T2"> <text:s/>160 <text:s/></text:span><text:span text:style-name="T3">小時規定。實習學生應主動且明確告知甲方目前修業狀況與實際可參與實習時間。</text:span></text:p>
                        </text:list-item>
                        <text:list-item>
                          <text:p text:style-name="P27">各教學單位開設之課程，若為整學期之實習課程者，其實習期間至少須達四個月。</text:p>
                        </text:list-item>
                      </text:list>
                    </text:list-item>
                  </text:list>
                </text:list-item>
              </text:list>
            </text:list-item>
          </text:list>
        </text:list-item>
        <text:list-item>
          <text:p text:style-name="P25">實習期間保險</text:p>
        </text:list-item>
      </text:list>
      <text:p text:style-name="P28">由乙方為實習學生投保100萬以上意外險。</text:p>
      <text:list xml:id="list123628323572540" text:continue-numbering="true" text:style-name="WW8Num21">
        <text:list-item>
          <text:p text:style-name="P25">實習成果</text:p>
        </text:list-item>
      </text:list>
      <text:p text:style-name="P29">甲方於實習結束後，應提供乙方實習學生之實習表現相關資料。並同意協助乙方之實習指導老師定期或不定期前往甲方訪視了解實習學生之實習狀況。</text:p>
      <text:list xml:id="list123627333266275" text:continue-numbering="true" text:style-name="WW8Num21">
        <text:list-item>
          <text:p text:style-name="P25">特約事項</text:p>
        </text:list-item>
      </text:list>
      <text:list xml:id="list2676561389" text:style-name="WW8Num26">
        <text:list-item>
          <text:p text:style-name="P22"><text:span text:style-name="T3">甲方應確保其工作場所之安全性，參與實習學生因執行甲方指示之工作致</text:span></text:p>
        </text:list-item>
      </text:list>
      <text:p text:style-name="P11">本人或第三人傷亡等損害，概由甲方負責。</text:p>
      <text:list xml:id="list123628018770517" text:continue-numbering="true" text:style-name="WW8Num26">
        <text:list-item>
          <text:p text:style-name="P23">甲方於實習學生報到時，應即給予職前訓練，並派專人指導。</text:p>
        </text:list-item>
        <text:list-item>
          <text:p text:style-name="P30">參與實習學生若有違反保密合約、未依規定參與實習、確有不適任之情事、違反甲方監督管理或有其他足以造成甲方損害之情形者，得隨時終止實習。</text:p>
        </text:list-item>
        <text:list-item>
          <text:p text:style-name="P19">非經乙方事前書面同意，甲方不得將參與實習學生轉介服務其他單位。</text:p>
        </text:list-item>
        <text:list-item>
          <text:p text:style-name="P22"><text:span text:style-name="T3">基於平等互惠原則，乙方應協助甲方</text:span><text:span text:style-name="T8"></text:span><text:span text:style-name="T3">遴選表現優良之同學前往實習、</text:span><text:span text:style-name="T8"></text:span></text:p>
        </text:list-item>
      </text:list>
      <text:p text:style-name="P10"><text:span text:style-name="T3">協助甲方辦理校園徵才、</text:span><text:span text:style-name="T8"></text:span><text:span text:style-name="T3">提供校內相關設備，配合辦理各項研習活動。</text:span></text:p>
      <text:list xml:id="list123627204512989" text:continue-list="list123627333266275" text:style-name="WW8Num21">
        <text:list-item>
          <text:p text:style-name="P25"><text:soft-page-break/>智慧財產權</text:p>
        </text:list-item>
      </text:list>
      <text:list xml:id="list2266543155" text:style-name="WW8Num4">
        <text:list-item>
          <text:p text:style-name="P24"><text:span text:style-name="T3">本契約所產生之智慧財產權或技術成果由雙方共同持有。</text:span></text:p>
        </text:list-item>
        <text:list-item>
          <text:p text:style-name="P20">本契約所獲致之成果於申請智慧財產權時，授權甲方負責辦理。</text:p>
        </text:list-item>
      </text:list>
      <text:list xml:id="list123627601359026" text:continue-list="list123627204512989" text:style-name="WW8Num21">
        <text:list-item>
          <text:p text:style-name="P25">合約終止或解除</text:p>
        </text:list-item>
      </text:list>
      <text:p text:style-name="P12">甲乙雙方應立即將對方交付之所有文件資料、影本及手抄本返還，並不得自行或提供非合約當事人使用上述文件。 </text:p>
      <text:list xml:id="list123627880215633" text:continue-numbering="true" text:style-name="WW8Num21">
        <text:list-item>
          <text:p text:style-name="P25">違約責任</text:p>
        </text:list-item>
      </text:list>
      <text:p text:style-name="P31">任一方違反本契約之約定，除本契約另有約定外，經他方限期催告仍未改善者，他方得以書面終止或解除本契約並請求損害賠償。</text:p>
      <text:list xml:id="list123626949757977" text:continue-numbering="true" text:style-name="WW8Num21">
        <text:list-item>
          <text:p text:style-name="P25">管轄暨補充規定</text:p>
        </text:list-item>
      </text:list>
      <text:p text:style-name="P31">本約未盡事宜，經雙方同意後得以書面協議補充之，或依中華民國法律之相關規定辦理；如有爭執時，應以台灣士林地方法院為第一審管轄法院。</text:p>
      <text:list xml:id="list123627892748983" text:continue-numbering="true" text:style-name="WW8Num21">
        <text:list-item>
          <text:p text:style-name="P25">契約收執</text:p>
        </text:list-item>
      </text:list>
      <text:p text:style-name="P13">本契約書正本壹式兩份，甲乙雙方各執壹份為憑。</text:p>
      <text:p text:style-name="P1"/>
      <text:p text:style-name="P13"/>
      <text:p text:style-name="P13"/>
      <text:p text:style-name="P2">立約人 </text:p>
      <text:p text:style-name="P5"><text:s/></text:p>
      <text:p text:style-name="P15"><text:span text:style-name="T5">甲 <text:s/>方：　　　　　　　有限公司<text:tab/>乙 <text:s/>方：</text:span><text:span text:style-name="T6">銘傳大學</text:span><text:span text:style-name="T5"> <text:s text:c="38"/></text:span></text:p>
      <text:p text:style-name="P15"><text:span text:style-name="T5">代表人： <text:s/><text:tab/>代表人：李銓</text:span></text:p>
      <text:p text:style-name="P15"><text:span text:style-name="T5">地　址： <text:s text:c="2"/><text:tab/>地 <text:s/>址：桃園市龜山區德明路5</text:span><text:span text:style-name="T9">號</text:span></text:p>
      <text:p text:style-name="P15"><text:span text:style-name="T6">電 <text:s/>話：　<text:tab/>電　話：</text:span><text:span text:style-name="T10">02-350-7001分機3675</text:span></text:p>
      <text:p text:style-name="P14"><text:span text:style-name="T7">統一編號：　　<text:tab/></text:span><text:span text:style-name="T5">聯絡人：公共事務學系黃檍如</text:span></text:p>
      <text:p text:style-name="P3"><text:tab/></text:p>
      <text:p text:style-name="P5"><text:s text:c="40"/></text:p>
      <text:p text:style-name="P4"><text:s text:c="14"/>　　　　　　　　　</text:p>
      <text:p text:style-name="P4"/>
      <text:p text:style-name="P4"/>
      <text:p text:style-name="P4"/>
      <text:p text:style-name="P4"/>
      <text:p text:style-name="P6"><text:date style:data-style-name="N10111" text:date-value="2019-06-13T12:36:26.529000266">二〇一九年六月十三日</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Body_20_Text_20_21" style:display-name="Body Text 21" style:family="paragraph" style:parent-style-name="Standard">
      <style:paragraph-properties fo:line-height="150%" fo:orphans="0" fo:widows="0" style:text-autospace="none" style:vertical-align="baseline" style:writing-mode="lr-tb"/>
      <style:text-properties style:use-window-font-color="true" style:font-name="Times New Roman" fo:font-family="'Times New Roman'"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text-align="justify" style:justify-single-word="false" fo:orphans="0" fo:widows="0" fo:text-indent="-0.847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0z0" style:family="text">
      <style:text-properties fo:color="#0000ff"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fo:color="#0000ff"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fo:color="#0000ff"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0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2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新細明體" fo:font-family="新細明體, PMingLiU"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新細明體" style:font-family-complex="新細明體, PMingLiU"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umbering_20_Symbols" style:display-name="Numbering Symbols"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壱, 弐, 参,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一, 二, 三, ...">
        <style:list-level-properties text:list-level-position-and-space-mode="label-alignment">
          <style:list-level-label-alignment text:label-followed-by="listtab" text:list-tab-stop-position="3.316cm" fo:text-indent="-1.385cm" fo:margin-left="3.501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壱, 弐, 参,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1.99cm" fo:text-indent="-0.72cm" fo:margin-left="1.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壱, 弐, 参,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1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1.746cm" fo:text-indent="-0.794cm" fo:margin-left="1.74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一, 二, 三, ...">
        <style:list-level-properties text:list-level-position-and-space-mode="label-alignment">
          <style:list-level-label-alignment text:label-followed-by="listtab" text:list-tab-stop-position="2.663cm" fo:text-indent="-0.543cm" fo:margin-left="2.6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1.99cm" fo:text-indent="-0.72cm" fo:margin-left="1.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壱, 弐, 参, ...">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prefix="("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國科技大學管理學院</dc:title>
    <dc:subject/>
    <meta:keyword/>
    <dc:description/>
    <meta:initial-creator>IEM</meta:initial-creator>
    <meta:creation-date>2019-06-13T12:19:00</meta:creation-date>
    <dc:date>2019-06-13T12:36:26.315000000</dc:date>
    <meta:print-date>2013-02-25T08:41:00</meta:print-date>
    <meta:editing-cycles>7</meta:editing-cycles>
    <meta:editing-duration>PT4M57S</meta:editing-duration>
    <meta:generator>LibreOffice/6.1.4.2$Windows_X86_64 LibreOffice_project/9d0f32d1f0b509096fd65e0d4bec26ddd1938fd3</meta:generator>
    <meta:document-statistic meta:table-count="0" meta:image-count="0" meta:object-count="0" meta:page-count="2" meta:paragraph-count="50" meta:word-count="1101" meta:character-count="1353" meta:non-whitespace-character-count="1134"/>
  </office:meta>
</office:document-meta>
</file>