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3.125in"/>
    </style:style>
    <style:style style:name="TableColumn5" style:family="table-column">
      <style:table-column-properties style:column-width="3.1256in"/>
    </style:style>
    <style:style style:name="Table3" style:family="table">
      <style:table-properties style:width="6.2506in" fo:margin-left="0in" table:align="center"/>
    </style:style>
    <style:style style:name="TableRow6" style:family="table-row">
      <style:table-row-properties style:min-row-height="0.5277in"/>
    </style:style>
    <style:style style:name="TableCell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ableCell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5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70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72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2.080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1.383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40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</office:automatic-styles>
  <office:body>
    <office:text text:use-soft-page-breaks="true">
      <text:p text:style-name="P1">銘傳大學公共事務學系</text:p>
      <text:p text:style-name="P2">學生實習機構自行申請同意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學號：</text:p>
          </table:table-cell>
        </table:table-row>
        <table:table-row table:style-name="TableRow11">
          <table:table-cell table:style-name="TableCell12" table:number-columns-spanned="2">
            <text:p text:style-name="P13">連絡電話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申請日期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實習機構名稱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實習機構地址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內文">實習工作內容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內文">實習時間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實習機構同意學生於該單位實習之簽名或蓋章</text:p>
          </table:table-cell>
          <table:covered-table-cell/>
        </table:table-row>
      </table:table>
      <text:p text:style-name="內文"><text:span text:style-name="T27">1</text:span><text:span text:style-name="T28">11</text:span><text:span text:style-name="T29">自行申請</text:span><text:span text:style-name="T30">實習</text:span><text:span text:style-name="T31">機構截止日期：</text:span><text:span text:style-name="T32">1</text:span><text:span text:style-name="T33">11.04.08(</text:span><text:span text:style-name="T34">五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2-03-08T08:15:00Z</meta:creation-date>
    <dc:date>2022-03-08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