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6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5.98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1.367cm" style:rel-column-width="782*"/>
    </style:style>
    <style:style style:name="表格2.B" style:family="table-column">
      <style:table-column-properties style:column-width="3.33cm" style:rel-column-width="1904*"/>
    </style:style>
    <style:style style:name="表格2.C" style:family="table-column">
      <style:table-column-properties style:column-width="1.092cm" style:rel-column-width="624*"/>
    </style:style>
    <style:style style:name="表格2.E" style:family="table-column">
      <style:table-column-properties style:column-width="1.088cm" style:rel-column-width="622*"/>
    </style:style>
    <style:style style:name="表格2.H" style:family="table-column">
      <style:table-column-properties style:column-width="3.369cm" style:rel-column-width="1926*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tb-rl"/>
    </style:style>
    <style:style style:name="表格2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2.5" style:family="table-row">
      <style:table-row-properties style:min-row-height="2.813cm" fo:keep-together="always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表格2.B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1.5pt solid #000000" fo:border-top="0.5pt solid #000000" fo:border-bottom="1.5pt double #000000" style:writing-mode="lr-tb"/>
    </style:style>
    <style:style style:name="表格2.6" style:family="table-row">
      <style:table-row-properties style:min-row-height="0.953cm" fo:keep-together="always"/>
    </style:style>
    <style:style style:name="表格2.B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549cm" fo:keep-together="always"/>
    </style:style>
    <style:style style:name="表格2.B7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582cm" fo:keep-together="always"/>
    </style:style>
    <style:style style:name="表格2.B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D9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.10" style:family="table-row">
      <style:table-row-properties style:min-row-height="0.603cm" fo:keep-together="always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1.5pt solid #000000" style:writing-mode="lr-tb"/>
    </style:style>
    <style:style style:name="表格2.D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/>
    </style:style>
    <style:style style:name="P2" style:family="paragraph" style:parent-style-name="註解文字">
      <style:paragraph-properties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name-asian="標楷體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25" style:family="paragraph" style:parent-style-name="Standard">
      <style:text-properties style:font-name="標楷體" fo:font-size="16pt" style:font-name-asian="標楷體" style:font-size-asian="16pt"/>
    </style:style>
    <style:style style:name="P26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Standard">
      <style:paragraph-properties fo:line-height="200%" style:snap-to-layout-gri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>
      <style:paragraph-properties fo:line-height="0.564cm" fo:text-align="justify" style:justify-single-word="false"/>
      <style:text-properties fo:letter-spacing="0.014cm" style:font-name-asian="標楷體" style:font-name-complex="標楷體"/>
    </style:style>
    <style:style style:name="P44" style:family="paragraph" style:parent-style-name="Standard">
      <style:paragraph-properties fo:margin-top="0cm" fo:margin-bottom="0.635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top="0cm" fo:margin-bottom="0.635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18pt"/>
    </style:style>
    <style:style style:name="P46" style:family="paragraph" style:parent-style-name="Standard" style:list-style-name="WW8Num2">
      <style:paragraph-properties fo:margin-left="1.27cm" fo:margin-right="0cm" fo:line-height="0.776cm" fo:text-align="justify" style:justify-single-word="false" fo:text-indent="-1.27cm" style:auto-text-indent="false">
        <style:tab-stops/>
      </style:paragraph-properties>
    </style:style>
    <style:style style:name="P47" style:family="paragraph" style:parent-style-name="Standard" style:list-style-name="WW8Num2">
      <style:paragraph-properties fo:margin-left="1.27cm" fo:margin-right="0cm" fo:line-height="0.776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2">
      <style:paragraph-properties fo:margin-left="1.27cm" fo:margin-right="0cm" fo:line-height="0.776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2">
      <style:paragraph-properties fo:margin-left="2.54cm" fo:margin-right="0cm" fo:line-height="0.776cm" fo:text-align="justify" style:justify-single-word="false" fo:text-indent="-1.27cm" style:auto-text-indent="false">
        <style:tab-stops/>
      </style:paragraph-properties>
    </style:style>
    <style:style style:name="P50" style:family="paragraph" style:parent-style-name="Standard" style:list-style-name="WW8Num2">
      <style:paragraph-properties fo:margin-left="2.54cm" fo:margin-right="0cm" fo:line-height="0.776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text-indent="6.149cm" style:auto-text-indent="false"/>
    </style:style>
    <style:style style:name="P52" style:family="paragraph" style:parent-style-name="Standard">
      <style:paragraph-properties fo:margin-left="0cm" fo:margin-right="0cm" fo:text-indent="6.14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text-indent="6.999cm" style:auto-text-indent="false"/>
    </style:style>
    <style:style style:name="P54" style:family="paragraph" style:parent-style-name="Standard">
      <style:paragraph-properties fo:margin-left="0cm" fo:margin-right="0.16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cm" fo:margin-right="0.16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left="0cm" fo:margin-right="0.161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0" style:family="paragraph" style:parent-style-name="Standard">
      <style:paragraph-properties fo:margin-left="0.374cm" fo:margin-right="0.268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097cm" fo:margin-right="0.139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text-indent="0.496cm" style:auto-text-indent="false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Standard">
      <style:paragraph-properties fo:margin-left="0cm" fo:margin-right="0cm" fo:text-indent="0.519cm" style:auto-text-indent="false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Standard">
      <style:paragraph-properties fo:margin-left="0cm" fo:margin-right="0cm" fo:line-height="200%" fo:text-indent="6.297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cm" fo:line-height="200%" fo:text-indent="6.27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6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Standard">
      <style:paragraph-properties fo:margin-top="0cm" fo:margin-bottom="0.423cm" loext:contextual-spacing="false"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fo:margin-left="0cm" fo:margin-right="0cm" fo:line-height="150%" fo:text-indent="3.175cm" style:auto-text-indent="false" style:snap-to-layout-grid="false"/>
    </style:style>
    <style:style style:name="P69" style:family="paragraph" style:parent-style-name="Standard">
      <style:paragraph-properties fo:margin-left="0cm" fo:margin-right="0cm" fo:line-height="150%" fo:text-indent="3.207cm" style:auto-text-indent="false" style:snap-to-layout-grid="false"/>
      <style:text-properties style:font-name="標楷體" fo:font-size="16pt" style:font-name-asian="標楷體" style:font-size-asian="16pt"/>
    </style:style>
    <style:style style:name="P70" style:family="paragraph" style:parent-style-name="Standard">
      <style:paragraph-properties fo:margin-left="0cm" fo:margin-right="0cm" fo:line-height="150%" fo:text-indent="3.207cm" style:auto-text-indent="false" style:snap-to-layout-grid="false"/>
    </style:style>
    <style:style style:name="P71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top="0.318cm" fo:margin-bottom="0.318cm" loext:contextual-spacing="false" fo:line-height="250%"/>
    </style:style>
    <style:style style:name="P76" style:family="paragraph" style:parent-style-name="Standard">
      <style:paragraph-properties fo:margin-left="0cm" fo:margin-right="-0.642cm" fo:margin-top="0.318cm" fo:margin-bottom="0.318cm" loext:contextual-spacing="false" fo:line-height="250%" fo:text-indent="0cm" style:auto-text-indent="false"/>
    </style:style>
    <style:style style:name="P77" style:family="paragraph" style:parent-style-name="Standard" style:list-style-name="WW8Num1">
      <style:paragraph-properties fo:margin-left="1.482cm" fo:margin-right="0cm" style:line-height-at-least="0cm" fo:text-indent="0.106cm" style:auto-text-indent="false"/>
    </style:style>
    <style:style style:name="P78" style:family="paragraph" style:parent-style-name="Standard" style:list-style-name="WW8Num1">
      <style:paragraph-properties fo:margin-left="1.482cm" fo:margin-right="0cm" style:line-height-at-least="0cm" fo:text-indent="0.106cm" style:auto-text-indent="false"/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088cm" fo:margin-right="0cm" style:line-height-at-least="0cm" fo:text-indent="-0.617cm" style:auto-text-indent="false">
        <style:tab-stops>
          <style:tab-stop style:position="0cm"/>
        </style:tab-stops>
      </style:paragraph-properties>
      <style:text-properties fo:font-size="14pt" style:font-name-asian="Times New Roman" style:font-size-asian="14pt" style:font-size-complex="14pt"/>
    </style:style>
    <style:style style:name="P80" style:family="paragraph" style:parent-style-name="Standard">
      <style:paragraph-properties fo:margin-left="0.088cm" fo:margin-right="0cm" style:line-height-at-least="0cm" fo:text-indent="-0.617cm" style:auto-text-indent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left="0cm" fo:margin-right="-1.542cm" style:line-height-at-least="0cm" fo:text-indent="1.249cm" style:auto-text-indent="false"/>
    </style:style>
    <style:style style:name="P82" style:family="paragraph" style:parent-style-name="Standard">
      <style:paragraph-properties fo:margin-left="2.249cm" fo:margin-right="0cm" fo:line-height="0.564cm" fo:text-align="justify" style:justify-single-word="false" fo:text-indent="-2.249cm" style:auto-text-indent="false"/>
      <style:text-properties fo:letter-spacing="0.014cm" style:font-name-asian="標楷體" style:font-name-complex="標楷體"/>
    </style:style>
    <style:style style:name="P83" style:family="paragraph" style:parent-style-name="Standard">
      <style:paragraph-properties fo:margin-left="2.498cm" fo:margin-right="0cm" fo:line-height="0.564cm" fo:text-align="justify" style:justify-single-word="false" fo:text-indent="-2.498cm" style:auto-text-indent="false"/>
    </style:style>
    <style:style style:name="P84" style:family="paragraph" style:parent-style-name="Standard">
      <style:paragraph-properties fo:margin-left="2.498cm" fo:margin-right="0cm" fo:line-height="0.564cm" fo:text-align="justify" style:justify-single-word="false" fo:text-indent="-0.75cm" style:auto-text-indent="false"/>
    </style:style>
    <style:style style:name="P85" style:family="paragraph" style:parent-style-name="Standard">
      <style:paragraph-properties fo:margin-left="1.995cm" fo:margin-right="0cm" fo:line-height="0.564cm" fo:text-align="justify" style:justify-single-word="false" fo:text-indent="-1.995cm" style:auto-text-indent="false"/>
    </style:style>
    <style:style style:name="P8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7" style:family="paragraph" style:parent-style-name="Standard" style:master-page-name="轉換_20_1">
      <style:paragraph-properties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size-complex="18pt"/>
    </style:style>
    <style:style style:name="P88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89" style:family="paragraph" style:parent-style-name="Standard" style:master-page-name="轉換_20_3">
      <style:paragraph-properties fo:line-height="0.988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90" style:family="paragraph" style:parent-style-name="Standard" style:master-page-name="轉換_20_4">
      <style:paragraph-properties fo:line-height="0.882cm" fo:text-align="center" style:justify-single-word="false" style:page-number="auto"/>
    </style:style>
    <style:style style:name="P91" style:family="paragraph" style:parent-style-name="Standard" style:master-page-name="轉換_20_5">
      <style:paragraph-properties fo:line-height="0.882cm" fo:text-align="center" style:justify-single-word="false" style:page-number="auto"/>
    </style:style>
    <style:style style:name="P92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  <style:text-properties fo:letter-spacing="0.014cm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20pt" style:font-name-asian="標楷體" style:font-size-asian="20pt"/>
    </style:style>
    <style:style style:name="T18" style:family="text">
      <style:text-properties style:font-name="標楷體" fo:font-size="20pt" fo:font-weight="bold" style:font-name-asian="標楷體" style:font-size-asian="20pt" style:font-weight-asian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3.5pt" style:font-name-asian="標楷體" style:font-size-asian="13.5pt" style:font-size-complex="13.5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size="16pt" style:font-name-asian="標楷體" style:font-size-asian="16pt"/>
    </style:style>
    <style:style style:name="T25" style:family="text">
      <style:text-properties style:font-name="標楷體" fo:font-size="16pt" style:font-name-asian="標楷體" style:font-size-asian="16pt" style:font-size-complex="16pt"/>
    </style:style>
    <style:style style:name="T26" style:family="text">
      <style:text-properties style:font-name="標楷體" fo:font-size="16pt" style:font-name-asian="標楷體" style:font-size-asian="16pt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9" style:family="text">
      <style:text-properties style:font-name="標楷體" fo:letter-spacing="0.014cm"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complex="標楷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style:letter-kerning="false"/>
    </style:style>
    <style:style style:name="T41" style:family="text">
      <style:text-properties style:font-size-complex="14pt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fo:font-size="20pt" fo:font-weight="bold" style:font-name-asian="標楷體" style:font-size-asian="20pt" style:font-weight-asian="bold" style:font-size-complex="20pt"/>
    </style:style>
    <style:style style:name="T44" style:family="text">
      <style:text-properties fo:font-size="20pt" fo:font-weight="bold" style:font-name-asian="標楷體" style:font-size-asian="20pt" style:font-weight-asian="bold" style:font-size-complex="20pt"/>
    </style:style>
    <style:style style:name="T45" style:family="text">
      <style:text-properties fo:font-size="20pt" fo:font-weight="bold" style:font-name-asian="Times New Roman" style:font-size-asian="20pt" style:font-weight-asian="bold" style:font-size-complex="20pt"/>
    </style:style>
    <style:style style:name="T46" style:family="text">
      <style:text-properties fo:font-size="10pt" style:font-size-asian="10pt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color="#000000" fo:font-size="11.5pt" style:font-size-asian="11.5pt" style:font-size-complex="11.5pt"/>
    </style:style>
    <style:style style:name="T49" style:family="text">
      <style:text-properties fo:letter-spacing="0.014cm" style:font-name-asian="標楷體"/>
    </style:style>
    <style:style style:name="T50" style:family="text">
      <style:text-properties fo:letter-spacing="0.014cm" style:font-name-asian="標楷體"/>
    </style:style>
    <style:style style:name="T51" style:family="text">
      <style:text-properties fo:letter-spacing="0.014cm" style:font-name-asian="標楷體" style:font-name-complex="標楷體"/>
    </style:style>
    <style:style style:name="T52" style:family="text">
      <style:text-properties fo:letter-spacing="0.014cm" style:font-name-asian="標楷體" style:font-name-complex="標楷體"/>
    </style:style>
    <style:style style:name="T53" style:family="text">
      <style:text-properties fo:letter-spacing="0.014cm" style:font-name-asian="Times New Roman"/>
    </style:style>
    <style:style style:name="T54" style:family="text">
      <style:text-properties fo:letter-spacing="0.014cm" style:font-name-asian="Times New Roman" style:font-name-complex="Times New Roman"/>
    </style:style>
    <style:style style:name="T55" style:family="text">
      <style:text-properties fo:letter-spacing="0.007cm" style:font-name-asian="標楷體"/>
    </style:style>
    <style:style style:name="T56" style:family="text">
      <style:text-properties fo:letter-spacing="0.007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銘傳大學公共事務學系</text:p>
      <text:p text:style-name="P44">「專題研究」寫作及評審辦法</text:p>
      <text:p text:style-name="P27"><text:span text:style-name="T5">經</text:span><text:span text:style-name="T32">99.05.14</text:span><text:span text:style-name="T5">系課程暨系務會議通過</text:span></text:p>
      <text:list xml:id="list1558824604" text:style-name="WW8Num2">
        <text:list-item>
          <text:p text:style-name="P46"><text:span text:style-name="T6">本系為培育</text:span><text:span text:style-name="T6">公共事務管理人才，兼顧本土關懷及全球視野</text:span><text:span text:style-name="T6">，</text:span><text:span text:style-name="T6">理論與實務並重，其透過科際整合之訓練，使學生具備處理公共議題之能力。為</text:span><text:span text:style-name="T10">鼓勵同學精研探究、</text:span><text:span text:style-name="T10">培養</text:span><text:span text:style-name="T10">獨立思考</text:span><text:span text:style-name="T10">之能力</text:span><text:span text:style-name="T6">，</text:span><text:span text:style-name="T6">特定本</text:span><text:span text:style-name="T6">系</text:span><text:span text:style-name="T6">「</text:span><text:span text:style-name="T6">專題研究</text:span><text:span text:style-name="T6">」</text:span><text:span text:style-name="T6">實施辦法</text:span><text:span text:style-name="T6">。</text:span></text:p>
        </text:list-item>
        <text:list-item>
          <text:p text:style-name="P46"><text:span text:style-name="T9">主題訂定以表現</text:span><text:span text:style-name="T6">本</text:span><text:span text:style-name="T9">系特色為優先考量。</text:span></text:p>
        </text:list-item>
        <text:list-item>
          <text:p text:style-name="P47">課程施行辦法</text:p>
          <text:list>
            <text:list-item>
              <text:p text:style-name="P50">本課程採分組方式，每組以6人為上限，合作研究撰寫。</text:p>
            </text:list-item>
            <text:list-item>
              <text:p text:style-name="P49"><text:span text:style-name="T9">本系所有教師皆負有指導學生寫作之責任，指導教師須為本校專、兼任教師</text:span><text:span text:style-name="T14">(或曾為本校專任教師)</text:span><text:span text:style-name="T9">；每位教師至多指導3組為限，但經指導教師及系主任同意者，不在此限。</text:span></text:p>
            </text:list-item>
            <text:list-item>
              <text:p text:style-name="P50">各組應於確認指導老師後，於大三上學期期末考前一週內繳交分組申請書（如附件一）。專研題目經初審後，若需更改，必須將新題目與執行方案送交指導老師及系主任，同意後始能生效。</text:p>
            </text:list-item>
            <text:list-item>
              <text:p text:style-name="P50">本專題研究報告在大四上學期期末考開始日前3週前完成口試。口試日前2週繳交口試時間申請表（如附件二），並於公佈口試教室後，將專題研究送審本兩份送交指導老師及口試老師，以便進行口試。每篇專題研究由二位口試委員進行口試，指導老師為當然委員，其他口試委員由系務會議決定。口試成績及格者始得到該學分。</text:p>
            </text:list-item>
            <text:list-item>
              <text:p text:style-name="P50">本課程在大四上學期期末考開始日前一週之星期三前，需繳交專研報告的光碟片、書面文件(或相關資料)及指導老師簽名之審定書（如附件三）。繳交後的書面文件，本系擁有相關智財權(如附件四)。未繳交專研報告者，視同必修學分不及格。</text:p>
            </text:list-item>
          </text:list>
        </text:list-item>
        <text:list-item>
          <text:p text:style-name="P47">專題研究報告得以多元形式呈現；呈現方式包括紙本論文、錄影記錄、網站設計等。紙本論文撰寫格式得參考附件五。</text:p>
        </text:list-item>
        <text:list-item>
          <text:p text:style-name="P47">專題研究過程需謹守研究倫理規範，至少遵循以下原則；(1)報告內容不抄襲作假；(2)引用他人文獻，必註明出處；(3)維護研究對象或研究參與者之隱私及福祉。</text:p>
        </text:list-item>
        <text:list-item>
          <text:p text:style-name="P47">專題研究成績評量辦法：大三下學期由指導老師依據學習表現評量(100%)；大四上學期指導老師學習表現評量及口試成績各佔50%。</text:p>
        </text:list-item>
        <text:list-item>
          <text:p text:style-name="P47">優秀專題研究獎勵辦法：每年由口試委員聯合評選兩組特優及三組優等專題研究報告，授與獎狀及獎金以茲鼓勵。</text:p>
        </text:list-item>
        <text:list-item>
          <text:p text:style-name="P46"><text:span text:style-name="T9">本</text:span><text:span text:style-name="T9">法</text:span><text:span text:style-name="T9">經</text:span><text:span text:style-name="T6">系課程委員會及系務會議通過後</text:span><text:span text:style-name="T9">實施，修正時亦同。</text:span></text:p>
        </text:list-item>
      </text:list>
      <text:p text:style-name="P87"><draw:frame draw:style-name="fr1" draw:name="外框1" text:anchor-type="char" svg:x="-0.012cm" svg:y="0.305cm" svg:width="2.078cm" svg:height="1.071cm" draw:z-index="0"><draw:text-box><text:p text:style-name="P28">附件一</text:p></draw:text-box></draw:frame>銘傳大學公共事務學系</text:p>
      <text:p text:style-name="P45">「專題研究」分組申請書</text:p>
      <text:p text:style-name="P32">一、分組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3">編號</text:p>
          </table:table-cell>
          <table:table-cell table:style-name="表格1.A1" office:value-type="string">
            <text:p text:style-name="P33">學號</text:p>
          </table:table-cell>
          <table:table-cell table:style-name="表格1.A1" office:value-type="string">
            <text:p text:style-name="P33">姓名</text:p>
          </table:table-cell>
          <table:table-cell table:style-name="表格1.A1" office:value-type="string">
            <text:p text:style-name="P33">e-mail</text:p>
          </table:table-cell>
          <table:table-cell table:style-name="表格1.E1" office:value-type="string">
            <text:p text:style-name="P33">手機號碼</text:p>
          </table:table-cell>
        </table:table-row>
        <table:table-row table:style-name="表格1.2">
          <table:table-cell table:style-name="表格1.A2" office:value-type="string">
            <text:p text:style-name="P34">組長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  <table:table-row table:style-name="表格1.2"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E2" office:value-type="string">
            <text:p text:style-name="P35"/>
          </table:table-cell>
        </table:table-row>
      </table:table>
      <text:p text:style-name="P6"/>
      <text:p text:style-name="Standard"><text:span text:style-name="T34">二、</text:span><text:span text:style-name="T36">專題研究題目：</text:span><text:span text:style-name="T33"> <text:s text:c="46"/></text:span></text:p>
      <text:p text:style-name="P52"/>
      <text:p text:style-name="P51"><text:span text:style-name="T36">指導老師簽名：</text:span><text:span text:style-name="T33"> <text:s text:c="12"/></text:span><text:span text:style-name="T38"><text:s/></text:span><text:span text:style-name="T36">日期：</text:span><text:span text:style-name="T33"> </text:span><text:span text:style-name="T42"><text:s text:c="6"/></text:span></text:p>
      <text:p text:style-name="P37"/>
      <text:p text:style-name="Standard"><text:span text:style-name="T34">三、</text:span><text:span text:style-name="T34">擬研究之方向概述：（請用約</text:span><text:span text:style-name="T36">100</text:span><text:span text:style-name="T34">字描述）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3"><text:span text:style-name="T36">系主任簽名：</text:span><text:span text:style-name="T33"> <text:s text:c="12"/></text:span><text:span text:style-name="T38"><text:s/></text:span><text:span text:style-name="T36">日期：</text:span><text:span text:style-name="T33"> </text:span><text:span text:style-name="T42"><text:s text:c="6"/></text:span></text:p>
      <text:p text:style-name="P88"><draw:frame draw:style-name="fr1" draw:name="外框2" text:anchor-type="char" svg:x="0.152cm" svg:y="0.088cm" svg:width="2.078cm" svg:height="1.071cm" draw:z-index="1"><draw:text-box><text:p text:style-name="P28">附件二</text:p></draw:text-box></draw:frame>銘傳大學公共事務學系</text:p>
      <text:p text:style-name="P8">「專題研究」口試申請表</text:p>
      <text:p text:style-name="P39"><text:span text:style-name="T21"><text:s text:c="2"/></text:span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3" office:value-type="string">
            <text:p text:style-name="P9">學</text:p>
            <text:p text:style-name="P9"/>
            <text:p text:style-name="P9">號</text:p>
          </table:table-cell>
          <table:table-cell table:style-name="表格2.B1" office:value-type="string">
            <text:p text:style-name="P13"/>
          </table:table-cell>
          <table:table-cell table:style-name="表格2.C1" table:number-rows-spanned="3" office:value-type="string">
            <text:p text:style-name="P9">姓</text:p>
            <text:p text:style-name="P9"/>
            <text:p text:style-name="P9">名</text:p>
          </table:table-cell>
          <table:table-cell table:style-name="表格2.C1" office:value-type="string">
            <text:p text:style-name="P13"/>
          </table:table-cell>
          <table:table-cell table:style-name="表格2.A1" table:number-rows-spanned="3" office:value-type="string">
            <text:p text:style-name="P9">學</text:p>
            <text:p text:style-name="P9"/>
            <text:p text:style-name="P9">號</text:p>
          </table:table-cell>
          <table:table-cell table:style-name="表格2.C1" office:value-type="string">
            <text:p text:style-name="P56"/>
          </table:table-cell>
          <table:table-cell table:style-name="表格2.C1" table:number-rows-spanned="3" office:value-type="string">
            <text:p text:style-name="P9">姓</text:p>
            <text:p text:style-name="P9"/>
            <text:p text:style-name="P9">名</text:p>
          </table:table-cell>
          <table:table-cell table:style-name="表格2.H1" office:value-type="string">
            <text:p text:style-name="P54"/>
          </table:table-cell>
        </table:table-row>
        <table:table-row table:style-name="表格2.1">
          <table:covered-table-cell/>
          <table:table-cell table:style-name="表格2.B2" office:value-type="string">
            <text:p text:style-name="P13"/>
          </table:table-cell>
          <table:covered-table-cell/>
          <table:table-cell table:style-name="表格2.D2" office:value-type="string">
            <text:p text:style-name="P18"/>
          </table:table-cell>
          <table:covered-table-cell/>
          <table:table-cell table:style-name="表格2.F2" office:value-type="string">
            <text:p text:style-name="P55"/>
          </table:table-cell>
          <table:covered-table-cell/>
          <table:table-cell table:style-name="表格2.H2" office:value-type="string">
            <text:p text:style-name="P5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3"/>
          </table:table-cell>
          <table:covered-table-cell/>
          <table:table-cell table:style-name="表格2.D2" office:value-type="string">
            <text:p text:style-name="P18"/>
          </table:table-cell>
          <table:covered-table-cell/>
          <table:table-cell table:style-name="表格2.F2" office:value-type="string">
            <text:p text:style-name="P55"/>
          </table:table-cell>
          <table:covered-table-cell/>
          <table:table-cell table:style-name="表格2.H2" office:value-type="string">
            <text:p text:style-name="P55"/>
          </table:table-cell>
        </table:table-row>
        <table:table-row table:style-name="表格2.4">
          <table:table-cell table:style-name="表格2.A4" office:value-type="string">
            <text:p text:style-name="P57">口試時間</text:p>
          </table:table-cell>
          <table:table-cell table:style-name="表格2.B4" table:number-columns-spanned="7" office:value-type="string">
            <text:p text:style-name="P14">民國 <text:s text:c="5"/>年 <text:s text:c="5"/>月 <text:s text:c="5"/>日 <text:s text:c="5"/>午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7">專研題目</text:p>
          </table:table-cell>
          <table:table-cell table:style-name="表格2.B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rows-spanned="3" office:value-type="string">
            <text:p text:style-name="P57">口試委員</text:p>
          </table:table-cell>
          <table:table-cell table:style-name="表格2.B6" table:number-columns-spanned="2" office:value-type="string">
            <text:p text:style-name="P60">姓　　名</text:p>
          </table:table-cell>
          <table:covered-table-cell/>
          <table:table-cell table:style-name="表格2.D6" office:value-type="string">
            <text:p text:style-name="P60">職稱</text:p>
          </table:table-cell>
          <table:table-cell table:style-name="表格2.D6" table:number-columns-spanned="3" office:value-type="string">
            <text:p text:style-name="P60">服務單位</text:p>
          </table:table-cell>
          <table:covered-table-cell/>
          <table:covered-table-cell/>
          <table:table-cell table:style-name="表格2.H6" office:value-type="string">
            <text:p text:style-name="P61">備 <text:s text:c="6"/>註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0"/>
          </table:table-cell>
          <table:covered-table-cell/>
          <table:table-cell table:style-name="表格2.D2" office:value-type="string">
            <text:p text:style-name="P10"/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  <table:table-cell table:style-name="表格2.H7" office:value-type="string">
            <text:p text:style-name="P9">（當然委員）</text:p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21"/>
          </table:table-cell>
          <table:covered-table-cell/>
          <table:table-cell table:style-name="表格2.D8" office:value-type="string">
            <text:p text:style-name="P21"/>
          </table:table-cell>
          <table:table-cell table:style-name="表格2.D8" table:number-columns-spanned="3" office:value-type="string">
            <text:p text:style-name="P21"/>
          </table:table-cell>
          <table:covered-table-cell/>
          <table:covered-table-cell/>
          <table:table-cell table:style-name="表格2.H8" office:value-type="string">
            <text:p text:style-name="P21"/>
          </table:table-cell>
        </table:table-row>
        <table:table-row table:style-name="表格2.8">
          <table:table-cell table:style-name="表格2.A9" table:number-columns-spanned="3" office:value-type="string">
            <text:p text:style-name="P16">指導老師簽名</text:p>
          </table:table-cell>
          <table:covered-table-cell/>
          <table:covered-table-cell/>
          <table:table-cell table:style-name="表格2.D9" table:number-columns-spanned="5" office:value-type="string">
            <text:p text:style-name="P19"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table:number-rows-spanned="3" office:value-type="string">
            <text:p text:style-name="P58">系所簽核</text:p>
          </table:table-cell>
          <table:table-cell table:style-name="表格2.B6" table:number-rows-spanned="2" table:number-columns-spanned="6" office:value-type="string">
            <text:p text:style-name="P23">1.是否已於口試日前(含)2週，繳交2份送審本給口試委員。</text:p>
            <text:p text:style-name="P62"><text:span text:style-name="T31">□</text:span>是 <text:s text:c="2"/>□否</text:p>
            <text:p text:style-name="P23">2. 是否已於口試日前(含)2週，繳交專題研究口試申請表。</text:p>
            <text:p text:style-name="P62"><text:span text:style-name="T31">□</text:span>是 <text:s text:c="2"/>□否</text:p>
            <text:p text:style-name="P23">3.是否准予口試。</text:p>
            <text:p text:style-name="P63"><text:span text:style-name="T31">□</text:span>是 <text:s text:c="2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office:value-type="string">
            <text:p text:style-name="P9">備 <text:s text:c="7"/>註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24">**此欄由系上填寫，學生請勿填寫。</text:p>
          </table:table-cell>
        </table:table-row>
        <table:table-row table:style-name="表格2.8">
          <table:covered-table-cell/>
          <table:table-cell table:style-name="表格2.B12" table:number-columns-spanned="2" office:value-type="string">
            <text:p text:style-name="P16">系所主管</text:p>
          </table:table-cell>
          <table:covered-table-cell/>
          <table:table-cell table:style-name="表格2.D12" table:number-columns-spanned="5" office:value-type="string">
            <text:p text:style-name="P19"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89"><draw:frame draw:style-name="fr1" draw:name="外框3" text:anchor-type="char" svg:x="-0.083cm" svg:y="0.111cm" svg:width="2.078cm" svg:height="1.071cm" draw:z-index="3"><draw:text-box><text:p text:style-name="P28">附件三</text:p></draw:text-box></draw:frame><draw:frame draw:style-name="fr2" draw:name="外框4" text:anchor-type="char" svg:x="-0.071cm" svg:y="-0.829cm" svg:width="3.895cm" svg:height="0.953cm" draw:z-index="2"><draw:text-box><text:p text:style-name="P4"/></draw:text-box></draw:frame>銘傳大學公共事務學系</text:p>
      <text:p text:style-name="P7">專題研究審定書</text:p>
      <text:p text:style-name="P2"/>
      <text:p text:style-name="P40"><text:span text:style-name="T23">本校公共事務學系大學部</text:span><text:span text:style-name="T15"> <text:s text:c="38"/></text:span></text:p>
      <text:p text:style-name="P64"><text:s text:c="39"/></text:p>
      <text:p text:style-name="P65"><text:s text:c="39"/></text:p>
      <text:p text:style-name="P40"><text:span text:style-name="T23">所提專題研究</text:span><text:span text:style-name="T15"> <text:s text:c="17"/></text:span><text:span text:style-name="T15"><text:s text:c="33"/></text:span></text:p>
      <text:p text:style-name="P40"><text:span text:style-name="T25">經本委員會審定通過，合於學士資格水準，</text:span><text:span text:style-name="T47">業經評審認可</text:span><text:span text:style-name="T25">。</text:span></text:p>
      <text:p text:style-name="P66"/>
      <text:p text:style-name="P67"/>
      <text:p text:style-name="P67">專研口試委員會</text:p>
      <text:p text:style-name="P68"><text:span text:style-name="T23">指導教授：</text:span><text:span text:style-name="T27"> <text:s text:c="24"/></text:span></text:p>
      <text:p text:style-name="P69"/>
      <text:p text:style-name="P69"/>
      <text:p text:style-name="P70"><text:span text:style-name="T23">口試委員：</text:span><text:span text:style-name="T27"> <text:s text:c="24"/></text:span></text:p>
      <text:p text:style-name="P69"/>
      <text:p text:style-name="P69"/>
      <text:p text:style-name="P70"><text:span text:style-name="T23">系 主 任：</text:span><text:span text:style-name="T27"> <text:s text:c="24"/></text:span></text:p>
      <text:p text:style-name="P26"/>
      <text:p text:style-name="P25"/>
      <text:p text:style-name="P28"><text:span text:style-name="T23">中　　　華　　</text:span><text:span text:style-name="T23"> </text:span><text:span text:style-name="T23">民　　</text:span><text:span text:style-name="T23"> </text:span><text:span text:style-name="T23">國</text:span><text:span text:style-name="T23"> </text:span><text:span text:style-name="T23">　　　年</text:span><text:span text:style-name="T23"> </text:span><text:span text:style-name="T23">　　</text:span><text:span text:style-name="T23"> <text:s/></text:span><text:span text:style-name="T23">月</text:span><text:span text:style-name="T23"> </text:span><text:span text:style-name="T23">　　 日</text:span></text:p>
      <text:p text:style-name="P90"><draw:frame draw:style-name="fr1" draw:name="外框5" text:anchor-type="char" svg:x="-0.159cm" svg:y="0.624cm" svg:width="2.078cm" svg:height="1.071cm" draw:z-index="4"><draw:text-box><text:p text:style-name="P28">附件四</text:p></draw:text-box></draw:frame><text:span text:style-name="T43">銘傳大學</text:span><text:span text:style-name="T45"> <text:s/></text:span><text:span text:style-name="T43">公共事務</text:span><text:span text:style-name="T43">學系</text:span></text:p>
      <text:p text:style-name="P31">專題研究論文電子檔案授權書</text:p>
      <text:p text:style-name="P30"/>
      <text:p text:style-name="P5"/>
      <text:p text:style-name="P71"><text:span text:style-name="T34">本授權書所授權之論文為授權人在銘傳大學公共事務學系</text:span><text:span text:style-name="T36">_____</text:span><text:span text:style-name="T34">學年度第</text:span><text:span text:style-name="T36">____</text:span><text:span text:style-name="T34">學期</text:span></text:p>
      <text:p text:style-name="P72">取得學士學位之論文。</text:p>
      <text:p text:style-name="P76"><text:span text:style-name="T34">論文名稱：</text:span><text:span text:style-name="T36">________________________________________________________</text:span></text:p>
      <text:p text:style-name="P75"><text:span text:style-name="T34">學</text:span><text:span text:style-name="T38"> <text:s text:c="3"/></text:span><text:span text:style-name="T34">生：</text:span><text:span text:style-name="T36">________________________________________________________</text:span></text:p>
      <text:p text:style-name="P75"><text:span text:style-name="T34">指導教授：</text:span><text:span text:style-name="T36">________________________________________________________</text:span></text:p>
      <text:p text:style-name="P72">茲同意將授權人擁有著作權之上列論文全文電子檔（含摘要）以無償、非專屬</text:p>
      <text:p text:style-name="P71"><text:span text:style-name="T34">方式授權予銘傳大學</text:span><text:span text:style-name="T34">公事</text:span><text:span text:style-name="T34">系，並授權其得將該論文重製成微縮、光碟或其他數</text:span></text:p>
      <text:p text:style-name="P72">位化載體後，將授權標的上載至網路。另基於著作權法規定之合理使用原則，</text:p>
      <text:p text:style-name="P72">授權人同意依下列勾選所授予之公開權限，提供讀者不限地域、時間及次數之</text:p>
      <text:p text:style-name="P72">免費線上檢索、閱覽、下載或列印。</text:p>
      <text:p text:style-name="P73"/>
      <text:p text:style-name="P41"><text:span text:style-name="T34">銘傳大學</text:span><text:span text:style-name="T34">公事</text:span><text:span text:style-name="T34">系全文電子檔使用權限授權（請勾選下列一項授權選項）：</text:span></text:p>
      <text:list xml:id="list683737988" text:style-name="WW8Num1">
        <text:list-item>
          <text:p text:style-name="P77"><text:span text:style-name="T34">校內外立即公開</text:span><text:span text:style-name="T38"> <text:s text:c="20"/></text:span></text:p>
        </text:list-item>
        <text:list-item>
          <text:p text:style-name="P78">校內立即公開，校外永不公開</text:p>
        </text:list-item>
        <text:list-item>
          <text:p text:style-name="P78">校內立即公開，校外一年後公開</text:p>
        </text:list-item>
        <text:list-item>
          <text:p text:style-name="P78">校內一年後公開，校外永不公開</text:p>
        </text:list-item>
        <text:list-item>
          <text:p text:style-name="P78">校內外均一年後公開</text:p>
        </text:list-item>
        <text:list-item>
          <text:p text:style-name="P78">校內校外均不公開</text:p>
        </text:list-item>
      </text:list>
      <text:p text:style-name="P79"><text:s text:c="3"/></text:p>
      <text:p text:style-name="P80"/>
      <text:p text:style-name="P80"/>
      <text:p text:style-name="P38">立授權書人對上述授權書之著作擁有著作權，尚未專屬授權予其他法人或自然人。本件授權不影響著作人對原著之著作權及衍生著作權，並得為其他之專屬授權。</text:p>
      <text:p text:style-name="P36"/>
      <text:p text:style-name="P71"><text:span text:style-name="T34">授權人：</text:span><text:span text:style-name="T36">_________________________________________________</text:span><text:span text:style-name="T34">（簽名）</text:span></text:p>
      <text:p text:style-name="P73"/>
      <text:p text:style-name="P73"/>
      <text:p text:style-name="P81"><text:span text:style-name="T34">中</text:span><text:span text:style-name="T38"> <text:s text:c="5"/></text:span><text:span text:style-name="T34">華</text:span><text:span text:style-name="T38"> <text:s text:c="5"/></text:span><text:span text:style-name="T34">民</text:span><text:span text:style-name="T38"> <text:s text:c="5"/></text:span><text:span text:style-name="T34">國</text:span><text:span text:style-name="T38"> <text:s text:c="9"/></text:span><text:span text:style-name="T34">年</text:span><text:span text:style-name="T38"> <text:s text:c="6"/></text:span><text:span text:style-name="T34">月</text:span><text:span text:style-name="T38"> <text:s text:c="8"/></text:span><text:span text:style-name="T34">日</text:span></text:p>
      <text:p text:style-name="P91"><draw:frame draw:style-name="fr1" draw:name="外框6" text:anchor-type="char" svg:x="0.132cm" svg:y="0.002cm" svg:width="2.078cm" svg:height="1.071cm" draw:z-index="5"><draw:text-box><text:p text:style-name="P28">附件五</text:p></draw:text-box></draw:frame><text:span text:style-name="T43">銘傳大學</text:span><text:span text:style-name="T43">公共事務</text:span><text:span text:style-name="T43">學系</text:span></text:p>
      <text:p text:style-name="P1">專題研究論文撰寫格式</text:p>
      <text:p text:style-name="P43">一、引文方面</text:p>
      <text:p text:style-name="P82">　　（一）引文不超過兩行，可以融入行文之中者，不必另外立行起頭，若引文超過兩行，則應另外立行起頭。</text:p>
      <text:p text:style-name="P82">　　（二）引文必須精簡恰當，字數不宜過多，切忌無謂亂引，應直接引用最原始文件，著作權等相關責任，由撰寫學生自負。</text:p>
      <text:p text:style-name="P82">　　（三）引用外文著作時，引文應譯成中文，並在附註中將原著註明資料來源及原文。</text:p>
      <text:p text:style-name="P82">　　（四）引用文獻應清楚地註明資料來源，註明方式全文應使用統一形式，範例如下：</text:p>
      <text:p text:style-name="P83"><text:span text:style-name="T51">　　　　</text:span><text:span text:style-name="T49">1</text:span><text:span text:style-name="T51">、傳播內容必須要符合個人所處團體的價值觀和利益，才會為個人所接受（</text:span><text:span text:style-name="T49">Festinger, 1957</text:span><text:span text:style-name="T51">）。</text:span></text:p>
      <text:p text:style-name="P83"><text:span text:style-name="T51">　　　　</text:span><text:span text:style-name="T49">2</text:span><text:span text:style-name="T51">、鄭貞銘（</text:span><text:span text:style-name="T49">1978</text:span><text:span text:style-name="T51">：</text:span><text:span text:style-name="T49">15</text:span><text:span text:style-name="T51">）指出不同媒介的差異應以媒介不同的特色，　　　　　　以不同的角度來分析。</text:span></text:p>
      <text:p text:style-name="P83"><text:span text:style-name="T51">　　　　</text:span><text:span text:style-name="T49">3</text:span><text:span text:style-name="T51">、對於電子媒介而言，廣播聲響的干擾，也有常見的兩種障礙情況：一種是人為的，另一種是大氣壓的（黎世芬，</text:span><text:span text:style-name="T49">1977</text:span><text:span text:style-name="T51">：</text:span><text:span text:style-name="T49">23</text:span><text:span text:style-name="T51">－</text:span><text:span text:style-name="T49">24</text:span><text:span text:style-name="T51">）。</text:span></text:p>
      <text:p text:style-name="P43">二、縮行方面</text:p>
      <text:p text:style-name="P43">　　（一）題目應置在一行的中間位置，兩端空間應相等。</text:p>
      <text:p text:style-name="P43">　　（二）章節標題應置於一行的中間位置。</text:p>
      <text:p text:style-name="P43">　　（三）每章應換新頁，每段第一行開頭均空二格。</text:p>
      <text:p text:style-name="P82">　　（四）引文，長度超過兩行者，必須另外立行起頭，一律空三格，每行齊頭。</text:p>
      <text:p text:style-name="P43">三、使用文體</text:p>
      <text:p text:style-name="P82">　　（一）按教育部規定，學士論文撰寫限用中文，專有名詞應附英文，論文必須打字印刷並裝訂妥當。</text:p>
      <text:p text:style-name="P43">　　（二）格式</text:p>
      <text:p text:style-name="P42"><text:span text:style-name="T51">　　　　</text:span><text:span text:style-name="T51">1</text:span><text:span text:style-name="T29">、</text:span><text:span text:style-name="T51">版面為Ａ</text:span><text:span text:style-name="T49">4</text:span><text:span text:style-name="T51">大小，每頁</text:span><text:span text:style-name="T49">26</text:span><text:span text:style-name="T51">行，每行</text:span><text:span text:style-name="T49">36</text:span><text:span text:style-name="T51">字。</text:span></text:p>
      <text:p text:style-name="P83"><text:span text:style-name="T51">　　　　</text:span><text:span text:style-name="T51">2</text:span><text:span text:style-name="T51">、版面上、下留邊</text:span><text:span text:style-name="T49">2.5</text:span><text:span text:style-name="T51">公分；左、右邊各留</text:span><text:span text:style-name="T49">3 </text:span><text:span text:style-name="T51">及</text:span><text:span text:style-name="T49">2.5</text:span><text:span text:style-name="T51">公分，裝訂在左。</text:span></text:p>
      <text:p text:style-name="P42"><text:span text:style-name="T51">　　　　</text:span><text:span text:style-name="T51">3</text:span><text:span text:style-name="T51">、雙面印刷。</text:span></text:p>
      <text:p text:style-name="P83"><text:span text:style-name="T51">　　　　</text:span><text:span text:style-name="T49">4</text:span><text:span text:style-name="T51">、每頁必須編頁碼，本文頁碼以阿拉伯數字（</text:span><text:span text:style-name="T49">1, 2, 3, ...</text:span><text:span text:style-name="T51">）編碼，並自</text:span><text:span text:style-name="T49">1</text:span><text:span text:style-name="T51">起編，標於每頁下方正中位置。</text:span></text:p>
      <text:p text:style-name="P43">　　（三）字形：</text:p>
      <text:p text:style-name="P84"><text:span text:style-name="T51">1</text:span><text:span text:style-name="T29">、</text:span><text:span text:style-name="T51">阿拉伯數字及英文母等，一律使用新羅馬字型(</text:span><text:span text:style-name="T51">Times New Roman) 。</text:span></text:p>
      <text:p text:style-name="P84"><text:span text:style-name="T51">2</text:span><text:span text:style-name="T29">、</text:span><text:span text:style-name="T51">中文字型，一律使用</text:span><text:span text:style-name="T51">「</text:span><text:span text:style-name="T51">標楷體</text:span><text:span text:style-name="T51">」。</text:span></text:p>
      <text:p text:style-name="P42"><text:soft-page-break/><text:span text:style-name="T54"><text:s text:c="5"/></text:span><text:span text:style-name="T51">(四)字體大小：</text:span></text:p>
      <text:p text:style-name="P84"><text:span text:style-name="T51">1、</text:span><text:span text:style-name="T51">論文題目使用</text:span><text:span text:style-name="T49">24pt</text:span><text:span text:style-name="T51">之字型、章標題應使用</text:span><text:span text:style-name="T49">24pt</text:span><text:span text:style-name="T51">之字型。</text:span></text:p>
      <text:p text:style-name="P84"><text:span text:style-name="T49">2</text:span><text:span text:style-name="T51">、節標題等可使用</text:span><text:span text:style-name="T49">20pt</text:span><text:span text:style-name="T51">的字型。</text:span></text:p>
      <text:p text:style-name="P84"><text:span text:style-name="T49">3</text:span><text:span text:style-name="T51">、各節後各階層子標題，依序為壹、一、（一）、</text:span><text:span text:style-name="T49">1</text:span><text:span text:style-name="T51">、（</text:span><text:span text:style-name="T49">1</text:span><text:span text:style-name="T51">），字型大小依序為</text:span><text:span text:style-name="T49">16pt</text:span><text:span text:style-name="T51">、</text:span><text:span text:style-name="T49">14pt </text:span><text:span text:style-name="T51">與</text:span><text:span text:style-name="T49">12pt</text:span><text:span text:style-name="T51">不等。</text:span><text:span text:style-name="T49">(</text:span><text:span text:style-name="T51">參見章節標題範例）。</text:span></text:p>
      <text:p text:style-name="P84"><text:span text:style-name="T49">4</text:span><text:span text:style-name="T51">、本文之字型大小以</text:span><text:span text:style-name="T49">12pt</text:span><text:span text:style-name="T51">為原則。</text:span></text:p>
      <text:p text:style-name="P85"><text:span text:style-name="T53"><text:s text:c="5"/></text:span><text:span text:style-name="T49">(</text:span><text:span text:style-name="T51">五</text:span><text:span text:style-name="T49">)</text:span><text:span text:style-name="T51">行距：</text:span><text:span text:style-name="T56">研究論文應以「</text:span><text:span text:style-name="T55">1.5</text:span><text:span text:style-name="T56">行高」之行距為原則，並設定與前、後段距離為</text:span><text:span text:style-name="T55">0pt</text:span><text:span text:style-name="T56">即可。</text:span></text:p>
      <text:p text:style-name="P43">四、寫法：一律橫書，自左而右，由上而下。</text:p>
      <text:p text:style-name="P43">五、數字方面</text:p>
      <text:p text:style-name="P85"><text:span text:style-name="T54"><text:s text:c="5"/></text:span><text:span text:style-name="T51">(一)</text:span><text:span text:style-name="T51">正文中必須使用數字以標明先後順序時，應有層次之分。範例如下：</text:span></text:p>
      <text:p text:style-name="P42"><text:span text:style-name="T51">　　　　　壹、</text:span><text:span text:style-name="T49">XXX</text:span></text:p>
      <text:p text:style-name="P42"><text:span text:style-name="T51">　　　　　　　一、</text:span><text:span text:style-name="T49">XXX</text:span></text:p>
      <text:p text:style-name="P42"><text:span text:style-name="T51">　　　　　　　　（一）</text:span><text:span text:style-name="T49">XXX</text:span></text:p>
      <text:p text:style-name="P42"><text:span text:style-name="T51">　　　　　　　　　　　１、</text:span><text:span text:style-name="T49">XXX</text:span></text:p>
      <text:p text:style-name="P42"><text:span text:style-name="T54"><text:s text:c="5"/></text:span><text:span text:style-name="T51">(二)</text:span><text:span text:style-name="T51">註釋號碼一律用（註一）、（註二）等標明。</text:span></text:p>
      <text:p text:style-name="P43">六、圖表：圖表應隨文，圖之標題應置圖下方，表之標題應置表上方。</text:p>
      <text:p text:style-name="P92">七、註釋方面：註釋之目的在與本文非直接相關，但可補其不足者，應置於章節末或頁底，參考書目及附錄放在本文之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cm" fo:margin-left="2.221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<text:s/>-</text:span></text:p>
      </style:footer>
    </style:master-page>
    <style:master-page style:name="轉換_20_1" style:display-name="轉換 1" style:page-layout-name="Mpm2">
      <style:footer>
        <text:p text:style-name="MP1"><text:span text:style-name="MT1">- </text:span><text:span text:style-name="MT1"><text:page-number text:select-page="current">2</text:page-number></text:span><text:span text:style-name="MT1"><text:s/>-</text:span></text:p>
      </style:footer>
    </style:master-page>
    <style:master-page style:name="轉換_20_2" style:display-name="轉換 2" style:page-layout-name="Mpm3">
      <style:footer>
        <text:p text:style-name="MP1"><text:span text:style-name="MT1">- </text:span><text:span text:style-name="MT1"><text:page-number text:select-page="current">3</text:page-number></text:span><text:span text:style-name="MT1"><text:s/>-</text:span></text:p>
      </style:footer>
    </style:master-page>
    <style:master-page style:name="轉換_20_3" style:display-name="轉換 3" style:page-layout-name="Mpm3">
      <style:footer>
        <text:p text:style-name="MP1"><text:span text:style-name="MT1">- </text:span><text:span text:style-name="MT1"><text:page-number text:select-page="current">4</text:page-number></text:span><text:span text:style-name="MT1"><text:s/>-</text:span></text:p>
      </style:footer>
    </style:master-page>
    <style:master-page style:name="轉換_20_4" style:display-name="轉換 4" style:page-layout-name="Mpm4">
      <style:footer>
        <text:p text:style-name="MP1"><text:span text:style-name="MT1">- </text:span><text:span text:style-name="MT1"><text:page-number text:select-page="current">5</text:page-number></text:span><text:span text:style-name="MT1"><text:s/>-</text:span></text:p>
      </style:footer>
    </style:master-page>
    <style:master-page style:name="轉換_20_5" style:display-name="轉換 5" style:page-layout-name="Mpm5">
      <style:footer>
        <text:p text:style-name="MP1"><text:span text:style-name="MT1">- </text:span><text:span text:style-name="MT1"><text:page-number text:select-page="current">7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</dc:title>
    <dc:subject/>
    <meta:keyword/>
    <meta:initial-creator>USER-MCU</meta:initial-creator>
    <meta:creation-date>2018-12-28T11:23:00</meta:creation-date>
    <dc:creator>mcu</dc:creator>
    <dc:date>2018-12-28T11:23:00</dc:date>
    <meta:editing-cycles>2</meta:editing-cycles>
    <meta:editing-duration>PT1M</meta:editing-duration>
    <meta:document-statistic meta:table-count="2" meta:image-count="0" meta:object-count="0" meta:page-count="7" meta:paragraph-count="154" meta:word-count="2680" meta:character-count="3660" meta:non-whitespace-character-count="3010"/>
    <meta:generator>LibreOffice/6.1.4.2$Windows_X86_64 LibreOffice_project/9d0f32d1f0b509096fd65e0d4bec26ddd1938fd3</meta:generator>
  </office:meta>
</office:document-meta>
</file>