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1.058cm">
        <style:tab-stops>
          <style:tab-stop style:position="1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4.71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17cm"/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cm" fo:text-indent="1.247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8" style:family="paragraph" style:parent-style-name="Standard">
      <style:paragraph-properties fo:margin-left="0cm" fo:margin-right="0cm" fo:text-indent="1.247cm" style:auto-text-indent="false">
        <style:tab-stops>
          <style:tab-stop style:position="4.00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清單段落" style:list-style-name="WW8Num2">
      <style:paragraph-properties fo:line-height="1.164cm">
        <style:tab-stops>
          <style:tab-stop style:position="1.251cm"/>
        </style:tab-stops>
      </style:paragraph-properties>
    </style:style>
    <style:style style:name="P11" style:family="paragraph" style:parent-style-name="清單段落" style:list-style-name="WW8Num2">
      <style:paragraph-properties fo:line-height="1.164cm">
        <style:tab-stops>
          <style:tab-stop style:position="1cm"/>
          <style:tab-stop style:position="1.251cm"/>
        </style:tab-stops>
      </style:paragraph-properties>
    </style:style>
    <style:style style:name="P12" style:family="paragraph" style:parent-style-name="清單段落">
      <style:paragraph-properties fo:margin-left="0.847cm" fo:margin-right="0cm" fo:line-height="1.164cm" fo:text-indent="8.901cm" style:auto-text-indent="false">
        <style:tab-stops>
          <style:tab-stop style:position="1cm"/>
        </style:tab-stops>
      </style:paragraph-properties>
    </style:style>
    <style:style style:name="P13" style:family="paragraph" style:parent-style-name="清單段落">
      <style:paragraph-properties fo:margin-left="1cm" fo:margin-right="0cm" fo:line-height="1.164cm" fo:text-indent="0.249cm" style:auto-text-indent="false">
        <style:tab-stops>
          <style:tab-stop style:position="1.251cm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清單段落">
      <style:paragraph-properties fo:margin-left="0cm" fo:margin-right="0cm" fo:margin-top="0.635cm" fo:margin-bottom="0.635cm" loext:contextual-spacing="false" fo:text-indent="0cm" style:auto-text-indent="false">
        <style:tab-stops>
          <style:tab-stop style:position="6.001cm" style:leader-style="solid" style:leader-text="-"/>
          <style:tab-stop style:position="17.002cm" style:leader-style="solid" style:leader-text="-"/>
        </style:tab-stops>
      </style:paragraph-properties>
    </style:style>
    <style:style style:name="P15" style:family="paragraph" style:parent-style-name="清單段落">
      <style:paragraph-properties fo:margin-left="0.847cm" fo:margin-right="0cm" fo:line-height="1.164cm" fo:text-indent="0.4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Times New Roman" style:font-size-asian="22pt" style:font-name-complex="Times New Roman" style:font-size-complex="22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標楷體" style:font-size-asian="18pt" style:font-name-complex="標楷體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name-complex="標楷體" style:font-size-complex="10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Arial Unicode MS" fo:font-size="16pt" style:font-name-asian="Arial Unicode MS" style:font-size-asian="16pt" style:font-name-complex="Arial Unicode M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銘傳大學</text:span><text:span text:style-name="T4"> </text:span><text:span text:style-name="T1">公共事務學系</text:span><text:span text:style-name="T1">　</text:span><text:span text:style-name="T1">碩士暨碩士在職專班</text:span></text:p>
      <text:p text:style-name="P1"><text:span text:style-name="T5"><text:s text:c="2"/></text:span><text:span text:style-name="T5"><text:s text:c="2"/></text:span><text:span text:style-name="T5"><text:s text:c="2"/></text:span><text:span text:style-name="T7">學年度研究生論文指導教授申請表</text:span></text:p>
      <text:p text:style-name="P2"><text:span text:style-name="T9">20</text:span><text:span text:style-name="T9">11</text:span><text:span text:style-name="T9">/</text:span><text:span text:style-name="T9">5</text:span><text:span text:style-name="T9">/</text:span><text:span text:style-name="T9">6</text:span><text:span text:style-name="T11">系務會議通過</text:span></text:p>
      <text:list xml:id="list748961755" text:style-name="WW8Num2">
        <text:list-item>
          <text:p text:style-name="P10"><text:span text:style-name="T12">研究生（姓名）</text:span><text:span text:style-name="T15">　　　　　　　　</text:span><text:span text:style-name="T12">擬請</text:span><text:span text:style-name="T15">　　　　　　　　</text:span><text:span text:style-name="T12">教授</text:span></text:p>
        </text:list-item>
      </text:list>
      <text:p text:style-name="P12"><text:span text:style-name="T12">擬請</text:span><text:span text:style-name="T15">　　　　　　　　</text:span><text:span text:style-name="T12">教授</text:span></text:p>
      <text:p text:style-name="P13">指導論文。</text:p>
      <text:list xml:id="list111937272647735" text:continue-numbering="true" text:style-name="WW8Num2">
        <text:list-item>
          <text:p text:style-name="P11"><text:span text:style-name="T12">擬發展之論文研究方向（簡述題目、主題或研究方向）</text:span></text:p>
        </text:list-item>
      </text:list>
      <text:p text:style-name="P3"><text:span text:style-name="T15">　　　　　　　　　　　　　　　　　　　　　　　　　　　　　　</text:span></text:p>
      <text:p text:style-name="P4">　　　　　　　　　　　　　　　　　　　　　　　　　　　　　　</text:p>
      <text:p text:style-name="P4">　　　　　　　　　　　　　　　　　　　　　　　　　　　　　　</text:p>
      <text:list xml:id="list111936648434531" text:continue-numbering="true" text:style-name="WW8Num2">
        <text:list-item>
          <text:p text:style-name="P11"><text:span text:style-name="T12">填表人簽名：</text:span><text:span text:style-name="T15">　　　　　　　　</text:span><text:span text:style-name="T12">，填表日期：</text:span><text:span text:style-name="T15">　　</text:span><text:span text:style-name="T12">年</text:span><text:span text:style-name="T15">　　</text:span><text:span text:style-name="T12">月</text:span><text:span text:style-name="T15">　　</text:span><text:span text:style-name="T12">日</text:span></text:p>
        </text:list-item>
      </text:list>
      <text:p text:style-name="P14"><text:span text:style-name="T14"><text:tab/></text:span><text:span text:style-name="T12">（以下由教授簽寫）</text:span><text:span text:style-name="T14"><text:tab/></text:span></text:p>
      <text:list xml:id="list111936802263030" text:continue-numbering="true" text:style-name="WW8Num2">
        <text:list-item>
          <text:p text:style-name="P11"><text:span text:style-name="T12">教授</text:span><text:span text:style-name="T12">1</text:span><text:span text:style-name="T12">意見：</text:span><text:span text:style-name="T17">⃞</text:span><text:span text:style-name="T12">本人願意擔任該生之指導教授。</text:span></text:p>
        </text:list-item>
      </text:list>
      <text:p text:style-name="P5"><text:span text:style-name="T14"><text:tab/></text:span><text:span text:style-name="T17">⃞</text:span><text:span text:style-name="T12">本人不適於擔任該生之指導教授。</text:span></text:p>
      <text:p text:style-name="P7"><text:span text:style-name="T12">教授</text:span><text:span text:style-name="T12">1</text:span><text:span text:style-name="T12">簽名：</text:span><text:span text:style-name="T15">　　　　　　　　</text:span><text:span text:style-name="T12">，日期</text:span><text:span text:style-name="T15">　　</text:span><text:span text:style-name="T12">年</text:span><text:span text:style-name="T15">　　</text:span><text:span text:style-name="T12">月</text:span><text:span text:style-name="T15">　　</text:span><text:span text:style-name="T12">日</text:span></text:p>
      <text:p text:style-name="P15"><text:span text:style-name="T12">教授</text:span><text:span text:style-name="T12">2</text:span><text:span text:style-name="T12">意見：</text:span><text:span text:style-name="T17">⃞</text:span><text:span text:style-name="T12">本人願意擔任該生之指導教授。</text:span></text:p>
      <text:p text:style-name="P6"><text:span text:style-name="T14"><text:tab/></text:span><text:span text:style-name="T17">⃞</text:span><text:span text:style-name="T12">本人不適於擔任該生之指導教授。</text:span></text:p>
      <text:p text:style-name="P8"><text:span text:style-name="T12">教授</text:span><text:span text:style-name="T12">2</text:span><text:span text:style-name="T12">簽名：</text:span><text:span text:style-name="T15">　　　　　　　　</text:span><text:span text:style-name="T12">，日期</text:span><text:span text:style-name="T15">　　</text:span><text:span text:style-name="T12">年</text:span><text:span text:style-name="T15">　　</text:span><text:span text:style-name="T12">月</text:span><text:span text:style-name="T15">　　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cu</meta:initial-creator>
    <meta:creation-date>2018-12-28T11:01:00</meta:creation-date>
    <dc:creator>mcu</dc:creator>
    <dc:date>2018-12-28T11:01:00</dc:date>
    <meta:editing-cycles>2</meta:editing-cycles>
    <meta:document-statistic meta:table-count="0" meta:image-count="0" meta:object-count="0" meta:page-count="1" meta:paragraph-count="18" meta:word-count="215" meta:character-count="388" meta:non-whitespace-character-count="222"/>
    <meta:generator>LibreOffice/6.1.4.2$Windows_X86_64 LibreOffice_project/9d0f32d1f0b509096fd65e0d4bec26ddd1938fd3</meta:generator>
  </office:meta>
</office:document-meta>
</file>