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table:align="center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2.565cm"/>
    </style:style>
    <style:style style:name="表格1.F" style:family="table-column">
      <style:table-column-properties style:column-width="3.087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1.44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247cm" fo:keep-together="always"/>
    </style:style>
    <style:style style:name="表格1.8" style:family="table-row">
      <style:table-row-properties style:min-row-height="7.885cm" fo:keep-together="always"/>
    </style:style>
    <style:style style:name="表格1.9" style:family="table-row">
      <style:table-row-properties style:min-row-height="1.48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left="2.297cm" fo:margin-right="0cm" fo:line-height="1.058cm" fo:text-align="justify" style:justify-single-word="false" fo:text-indent="-0.39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">
      <style:paragraph-properties fo:margin-left="-1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-0.78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9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0" style:family="text"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銘傳大學公共事務學系碩士暨碩士在職專班</text:span></text:p>
      <text:p text:style-name="P10"><text:span text:style-name="T3">　　　</text:span><text:span text:style-name="T4">學年度第</text:span><text:span text:style-name="T3">　　</text:span><text:span text:style-name="T4">學期　　</text:span>碩士論文口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姓　　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入學年度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論文題目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指導教授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<text:span text:style-name="T12">※</text:span>修過</text:p>
            <text:p text:style-name="P6">學分數</text:p>
          </table:table-cell>
          <table:table-cell table:style-name="表格1.B2" table:number-columns-spanned="5" office:value-type="string">
            <text:p text:style-name="P2"><text:span text:style-name="T13">□</text:span><text:span text:style-name="T5">符合滿30學分(碩士班) <text:s text:c="8"/></text:span><text:span text:style-name="T13">□</text:span><text:span text:style-name="T5">符合滿30學分(碩專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<text:span text:style-name="T12">□</text:span>不符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5">研究生簽名：</text:span></text:p>
            <text:p text:style-name="P1"><text:span text:style-name="T5">　　　　　　</text:span><text:span text:style-name="T7">　　　　　　　　</text:span><text:span text:style-name="T5">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4">指導教授意見：</text:p>
            <text:p text:style-name="P11"/>
            <text:p text:style-name="P11"/>
            <text:p text:style-name="P8">指導教授簽名：</text:p>
            <text:p text:style-name="P1"><text:span text:style-name="T5">　　　　　　　</text:span><text:span text:style-name="T7">　　　　　　　　</text:span><text:span text:style-name="T5">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4"><draw:frame draw:style-name="fr1" draw:name="外框1" text:anchor-type="char" svg:x="5.265cm" svg:y="4.778cm" svg:width="4.727cm" svg:height="0.979cm" draw:z-index="1"><draw:text-box><text:p text:style-name="P9">(以下由所方簽寫)</text:p></draw:text-box></draw:frame><draw:line text:anchor-type="char" draw:z-index="0" draw:style-name="gr1" draw:text-style-name="P15" svg:x1="-1.191cm" svg:y1="5.075cm" svg:x2="15.795cm" svg:y2="5.075cm"><text:p/></draw:line>指導教授意見：</text:p>
            <text:p text:style-name="P11"/>
            <text:p text:style-name="P11"/>
            <text:p text:style-name="P8">指導教授簽名：</text:p>
            <text:p text:style-name="P1"><text:span text:style-name="T5">　　　　　　　</text:span><text:span text:style-name="T7">　　　　　　　　</text:span><text:span text:style-name="T5">　　　　　　　　　　　　年　　月　　日</text:span></text:p>
            <text:p text:style-name="P6"/>
            <text:p text:style-name="P6"/>
            <text:p text:style-name="P3"><text:span text:style-name="T13">※</text:span><text:span text:style-name="T11"> </text:span><text:span text:style-name="T15">⃞</text:span><text:span text:style-name="T5">准予參加論文口試</text:span></text:p>
            <text:p text:style-name="P3"><text:span text:style-name="T11"><text:s text:c="3"/></text:span><text:span text:style-name="T15">⃞</text:span><text:span text:style-name="T5">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<text:span text:style-name="T8">所長簽名：</text:span></text:p>
            <text:p text:style-name="P1"><text:span text:style-name="T8">　　　　　</text:span><text:span text:style-name="T10">　　　　　　　　</text:span><text:span text:style-name="T8">　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926422962" text:style-name="WW8Num1">
        <text:list-item>
          <text:p text:style-name="P12"><text:span text:style-name="T5">由所方填寫</text:span></text:p>
        </text:list-item>
      </text:list>
      <text:p text:style-name="P14"><text:span text:style-name="T5">（請申請人檢附修過課程之成績單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管理科學研究所</dc:title>
    <dc:subject/>
    <meta:keyword/>
    <meta:initial-creator>User</meta:initial-creator>
    <meta:creation-date>2018-12-28T11:15:00</meta:creation-date>
    <dc:creator>mcu</dc:creator>
    <dc:date>2018-12-28T11:15:00</dc:date>
    <meta:print-date>2001-09-04T11:59:00</meta:print-date>
    <meta:editing-cycles>2</meta:editing-cycles>
    <meta:document-statistic meta:table-count="1" meta:image-count="0" meta:object-count="0" meta:page-count="1" meta:paragraph-count="26" meta:word-count="181" meta:character-count="329" meta:non-whitespace-character-count="183"/>
    <meta:generator>LibreOffice/6.1.4.2$Windows_X86_64 LibreOffice_project/9d0f32d1f0b509096fd65e0d4bec26ddd1938fd3</meta:generator>
  </office:meta>
</office:document-meta>
</file>