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5.9062in"/>
        </style:tab-stops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>
        <style:tab-stops>
          <style:tab-stop style:type="left" style:position="5.9062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 style:font-size-complex="18pt"/>
    </style:style>
    <style:style style:name="T4" style:parent-style-name="預設段落字型" style:family="text">
      <style:text-properties style:font-name="Arial" style:font-name-asian="標楷體" style:font-name-complex="Arial" style:font-size-complex="18pt"/>
    </style:style>
    <style:style style:name="T5" style:parent-style-name="預設段落字型" style:family="text">
      <style:text-properties style:font-name="Arial" style:font-name-asian="標楷體" style:font-name-complex="Arial" style:font-size-complex="18pt"/>
    </style:style>
    <style:style style:name="T6" style:parent-style-name="預設段落字型" style:family="text">
      <style:text-properties style:font-name="Arial" style:font-name-asian="標楷體" style:font-name-complex="Arial" style:font-size-complex="18pt"/>
    </style:style>
    <style:style style:name="T7" style:parent-style-name="預設段落字型" style:family="text">
      <style:text-properties style:font-name="Arial" style:font-name-asian="標楷體" style:font-name-complex="Arial" style:font-size-complex="18pt"/>
    </style:style>
    <style:style style:name="T8" style:parent-style-name="預設段落字型" style:family="text">
      <style:text-properties style:font-name="Arial" style:font-name-asian="標楷體" style:font-name-complex="Arial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style:font-size-complex="18pt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2.7583in" style:use-optimal-column-width="false"/>
    </style:style>
    <style:style style:name="Table11" style:family="table">
      <style:table-properties style:width="6.8902in" fo:margin-left="0in" table:align="center"/>
    </style:style>
    <style:style style:name="TableRow16" style:family="table-row">
      <style:table-row-properties style:min-row-height="0.5041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Arial" style:font-name-asian="標楷體" style:font-name-complex="Arial" fo:letter-spacing="0.0833in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P25" style:parent-style-name="內文" style:family="paragraph">
      <style:paragraph-properties style:snap-to-layout-grid="false" fo:text-align="justify" style:line-height-at-least="0.1666in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ableRow30" style:family="table-row">
      <style:table-row-properties style:min-row-height="0.504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P33" style:parent-style-name="內文" style:family="paragraph">
      <style:paragraph-properties style:snap-to-layout-grid="false" fo:text-align="center" style:line-height-at-least="0.1388in"/>
    </style:style>
    <style:style style:name="T3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36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39" style:parent-style-name="預設段落字型" style:family="text">
      <style:text-properties style:font-name="Arial" style:font-name-asian="標楷體" style:font-name-complex="Arial" fo:font-size="8pt" style:font-size-asian="8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Row42" style:family="table-row">
      <style:table-row-properties style:min-row-height="0.5041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Arial" style:font-name-asian="標楷體" style:font-name-complex="Arial" fo:letter-spacing="0.0833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 fo:margin-left="0.0236in">
        <style:tab-stops/>
      </style:paragraph-properties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Arial" style:font-name-asian="標楷體" style:font-name-complex="Arial" fo:letter-spacing="0.0833in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150%"/>
      <style:text-properties style:font-name="Arial" style:font-name-asian="標楷體" style:font-name-complex="Arial"/>
    </style:style>
    <style:style style:name="TableRow59" style:family="table-row">
      <style:table-row-properties style:min-row-height="0.504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75" style:parent-style-name="內文" style:family="paragraph">
      <style:paragraph-properties style:snap-to-layout-grid="false" fo:text-align="justify" style:line-height-at-least="0.1666in" fo:margin-left="-0.002in" fo:text-indent="-0.0215in">
        <style:tab-stops/>
      </style:paragraph-properties>
      <style:text-properties style:font-name="Arial" style:font-name-asian="標楷體" style:font-name-complex="Arial"/>
    </style:style>
    <style:style style:name="TableRow76" style:family="table-row">
      <style:table-row-properties style:min-row-height="0.504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P79" style:parent-style-name="內文" style:family="paragraph">
      <style:paragraph-properties style:snap-to-layout-grid="false" fo:text-align="center" style:line-height-at-least="0.1666in"/>
    </style:style>
    <style:style style:name="T8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/>
    </style:style>
    <style:style style:name="TableRow84" style:family="table-row">
      <style:table-row-properties style:min-row-height="0.505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-0.0138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9" style:parent-style-name="預設段落字型" style:family="text">
      <style:text-properties style:font-name="Arial" style:font-name-asian="標楷體" style:font-name-complex="Arial" fo:letter-spacing="-0.0138in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222in"/>
      <style:text-properties style:font-name="Arial" style:font-name-asian="標楷體" style:font-name-complex="Arial"/>
    </style:style>
    <style:style style:name="P92" style:parent-style-name="內文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101" style:family="table-row">
      <style:table-row-properties style:min-row-height="0.505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letter-spacing="-0.0138in"/>
    </style:style>
    <style:style style:name="P104" style:parent-style-name="內文" style:family="paragraph">
      <style:paragraph-properties style:snap-to-layout-grid="false" fo:text-align="center" style:line-height-at-least="0.1666in"/>
    </style:style>
    <style:style style:name="T10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Default" style:family="paragraph">
      <style:paragraph-properties fo:line-height="150%"/>
      <style:text-properties style:font-name="Arial" style:font-name-complex="Arial"/>
    </style:style>
    <style:style style:name="TableRow114" style:family="table-row">
      <style:table-row-properties style:min-row-height="2.761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50%"/>
      <style:text-properties style:font-name="Arial" style:font-name-asian="標楷體" style:font-name-complex="Arial" fo:letter-spacing="-0.0138in"/>
    </style:style>
    <style:style style:name="P117" style:parent-style-name="內文" style:family="paragraph">
      <style:paragraph-properties style:snap-to-layout-grid="false" fo:text-align="center" fo:line-height="150%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Default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Arial" style:font-name-complex="Arial" style:use-window-font-color="true"/>
    </style:style>
    <style:style style:name="P122" style:parent-style-name="Default" style:family="paragraph">
      <style:paragraph-properties style:snap-to-layout-grid="false" fo:margin-bottom="0.125in" style:line-height-at-least="0.1666in" fo:margin-left="0.175in">
        <style:tab-stops/>
      </style:paragraph-properties>
      <style:text-properties style:font-name="Arial" style:font-name-complex="Arial" style:use-window-font-color="true" fo:font-size="11pt" style:font-size-asian="11pt"/>
    </style:style>
    <style:style style:name="P123" style:parent-style-name="Default" style:family="paragraph">
      <style:paragraph-properties style:snap-to-layout-grid="false" style:line-height-at-least="0.1666in"/>
      <style:text-properties style:font-name="Arial" style:font-name-complex="Arial" style:use-window-font-color="true"/>
    </style:style>
    <style:style style:name="P124" style:parent-style-name="Default" style:family="paragraph">
      <style:paragraph-properties style:snap-to-layout-grid="false" style:line-height-at-least="0.1666in" fo:margin-left="0.175in">
        <style:tab-stops/>
      </style:paragraph-properties>
    </style:style>
    <style:style style:name="T125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6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7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28" style:parent-style-name="預設段落字型" style:family="text">
      <style:text-properties style:font-name="Arial" style:font-name-complex="Arial" fo:font-size="11pt" style:font-size-asian="11pt"/>
    </style:style>
    <style:style style:name="T129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30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T131" style:parent-style-name="預設段落字型" style:family="text">
      <style:text-properties style:font-name="Arial" style:font-name-complex="Arial" style:use-window-font-color="true" fo:font-size="11pt" style:font-size-asian="11pt"/>
    </style:style>
    <style:style style:name="P132" style:parent-style-name="Default" style:family="paragraph">
      <style:paragraph-properties style:snap-to-layout-grid="false" fo:margin-top="0.25in" style:line-height-at-least="0.1666in" fo:margin-left="0in" fo:text-indent="-0.0201in">
        <style:tab-stops/>
      </style:paragraph-properties>
      <style:text-properties style:font-name="Arial" style:font-name-complex="Arial" style:use-window-font-color="true"/>
    </style:style>
    <style:style style:name="P133" style:parent-style-name="Default" style:family="paragraph">
      <style:paragraph-properties style:snap-to-layout-grid="false" fo:margin-top="0.125in" style:line-height-at-least="0.1666in" fo:margin-left="-0.0076in" fo:text-indent="0.6666in">
        <style:tab-stops/>
      </style:paragraph-properties>
      <style:text-properties style:font-name="Arial" style:font-name-complex="Arial" style:use-window-font-color="true"/>
    </style:style>
    <style:style style:name="P134" style:parent-style-name="Default" style:family="paragraph">
      <style:paragraph-properties style:snap-to-layout-grid="false" fo:margin-left="-0.0187in" fo:text-indent="-0.0013in">
        <style:tab-stops/>
      </style:paragraph-properties>
      <style:text-properties style:font-name="Arial" style:font-name-complex="Arial" style:use-window-font-color="true"/>
    </style:style>
    <style:style style:name="P135" style:parent-style-name="Default" style:family="paragraph">
      <style:paragraph-properties style:snap-to-layout-grid="false" fo:text-align="end" fo:margin-top="0.125in" fo:margin-left="-0.0076in" fo:text-indent="0.0083in">
        <style:tab-stops/>
      </style:paragraph-properties>
      <style:text-properties style:font-name="Arial" style:font-name-complex="Arial" style:use-window-font-color="true"/>
    </style:style>
    <style:style style:name="P136" style:parent-style-name="Default" style:family="paragraph">
      <style:paragraph-properties style:snap-to-layout-grid="false" fo:text-align="end" fo:margin-top="0.125in" style:line-height-at-least="0.1666in" fo:text-indent="0.8631in"/>
    </style:style>
    <style:style style:name="T137" style:parent-style-name="預設段落字型" style:family="text">
      <style:text-properties style:font-name="Arial" style:font-name-complex="Arial" style:use-window-font-color="true"/>
    </style:style>
    <style:style style:name="T138" style:parent-style-name="預設段落字型" style:family="text">
      <style:text-properties style:font-name="Arial" style:font-name-complex="Arial" style:use-window-font-color="true"/>
    </style:style>
    <style:style style:name="T139" style:parent-style-name="預設段落字型" style:family="text">
      <style:text-properties style:font-name="Arial" style:font-name-complex="Arial" style:use-window-font-color="true"/>
    </style:style>
    <style:style style:name="T140" style:parent-style-name="預設段落字型" style:family="text">
      <style:text-properties style:font-name="Arial" style:font-name-complex="Arial" style:use-window-font-color="true"/>
    </style:style>
    <style:style style:name="T141" style:parent-style-name="預設段落字型" style:family="text">
      <style:text-properties style:font-name="Arial" style:font-name-complex="Arial" style:use-window-font-color="true" fo:font-size="10pt" style:font-size-asian="10pt" style:font-size-complex="10pt"/>
    </style:style>
    <style:style style:name="P142" style:parent-style-name="內文" style:family="paragraph">
      <style:paragraph-properties style:snap-to-layout-grid="false" fo:margin-top="0.125in" style:line-height-at-least="0.1666in" fo:margin-left="0.3381in" fo:text-indent="-0.3368in">
        <style:tab-stops/>
      </style:paragraph-properties>
      <style:text-properties style:font-name="Arial" style:font-name-asian="標楷體" style:font-name-complex="Arial" fo:color="#000000"/>
    </style:style>
    <style:style style:name="P143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T145" style:parent-style-name="預設段落字型" style:family="text">
      <style:text-properties style:font-name="標楷體" style:font-name-asian="標楷體" style:font-name-complex="Arial" fo:background-color="#FFFF00"/>
    </style:style>
    <style:style style:name="T146" style:parent-style-name="預設段落字型" style:family="text">
      <style:text-properties style:font-name="Arial" style:font-name-asian="標楷體" style:font-name-complex="Arial" fo:color="#000000"/>
    </style:style>
    <style:style style:name="T147" style:parent-style-name="預設段落字型" style:family="text">
      <style:text-properties style:font-name="Arial" style:font-name-asian="標楷體" style:font-name-complex="Arial" fo:color="#000000"/>
    </style:style>
    <style:style style:name="T148" style:parent-style-name="預設段落字型" style:family="text">
      <style:text-properties style:font-name="Arial" style:font-name-asian="標楷體" style:font-name-complex="Arial" fo:color="#000000"/>
    </style:style>
    <style:style style:name="T149" style:parent-style-name="預設段落字型" style:family="text">
      <style:text-properties style:font-name="Arial" style:font-name-asian="標楷體" style:font-name-complex="Arial" fo:color="#000000"/>
    </style:style>
    <style:style style:name="T150" style:parent-style-name="預設段落字型" style:family="text">
      <style:text-properties style:font-name="Arial" style:font-name-asian="標楷體" style:font-name-complex="Arial" fo:color="#000000"/>
    </style:style>
    <style:style style:name="T151" style:parent-style-name="預設段落字型" style:family="text">
      <style:text-properties style:font-name="Arial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color="#000000"/>
    </style:style>
    <style:style style:name="T153" style:parent-style-name="預設段落字型" style:family="text">
      <style:text-properties style:font-name="Arial" style:font-name-asian="標楷體" style:font-name-complex="Arial" fo:color="#000000"/>
    </style:style>
    <style:style style:name="T154" style:parent-style-name="預設段落字型" style:family="text">
      <style:text-properties style:font-name="Arial" style:font-name-asian="標楷體" style:font-name-complex="Arial" fo:color="#000000"/>
    </style:style>
    <style:style style:name="P155" style:parent-style-name="清單段落" style:family="paragraph">
      <style:paragraph-properties style:snap-to-layout-grid="false" style:line-height-at-least="0.1666in" fo:margin-left="0.334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56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</style:style>
    <style:style style:name="T157" style:parent-style-name="預設段落字型" style:family="text">
      <style:text-properties style:font-name="Arial" style:font-name-asian="標楷體" style:font-name-complex="Arial" fo:color="#000000"/>
    </style:style>
    <style:style style:name="T158" style:parent-style-name="預設段落字型" style:family="text">
      <style:text-properties style:font-name="Arial" style:font-name-asian="標楷體" style:font-name-complex="Arial" fo:color="#000000"/>
    </style:style>
    <style:style style:name="T159" style:parent-style-name="預設段落字型" style:family="text">
      <style:text-properties style:font-name="Arial" style:font-name-asian="標楷體" style:font-name-complex="Arial" fo:color="#000000"/>
    </style:style>
    <style:style style:name="T160" style:parent-style-name="預設段落字型" style:family="text">
      <style:text-properties style:font-name="Arial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color="#000000"/>
    </style:style>
    <style:style style:name="T162" style:parent-style-name="預設段落字型" style:family="text">
      <style:text-properties style:font-name="Arial" style:font-name-asian="標楷體" style:font-name-complex="Arial" fo:color="#000000"/>
    </style:style>
    <style:style style:name="T163" style:parent-style-name="預設段落字型" style:family="text">
      <style:text-properties style:font-name="Arial" style:font-name-asian="標楷體" style:font-name-complex="Arial" fo:color="#000000"/>
    </style:style>
    <style:style style:name="T164" style:parent-style-name="預設段落字型" style:family="text">
      <style:text-properties style:font-name="Arial" style:font-name-asian="標楷體" style:font-name-complex="Arial" fo:color="#000000"/>
    </style:style>
    <style:style style:name="T165" style:parent-style-name="預設段落字型" style:family="text">
      <style:text-properties style:font-name="Arial" style:font-name-asian="標楷體" style:font-name-complex="Arial" fo:color="#000000"/>
    </style:style>
    <style:style style:name="T166" style:parent-style-name="預設段落字型" style:family="text">
      <style:text-properties style:font-name="Arial" style:font-name-asian="標楷體" style:font-name-complex="Arial" fo:color="#000000"/>
    </style:style>
    <style:style style:name="T167" style:parent-style-name="預設段落字型" style:family="text">
      <style:text-properties style:font-name="Arial" style:font-name-asian="標楷體" style:font-name-complex="Arial" fo:color="#000000"/>
    </style:style>
    <style:style style:name="T168" style:parent-style-name="預設段落字型" style:family="text">
      <style:text-properties style:font-name="Arial" style:font-name-asian="標楷體" style:font-name-complex="Arial" fo:color="#000000"/>
    </style:style>
    <style:style style:name="T169" style:parent-style-name="預設段落字型" style:family="text">
      <style:text-properties style:font-name="Arial" style:font-name-asian="標楷體" style:font-name-complex="Arial" fo:color="#000000"/>
    </style:style>
    <style:style style:name="T170" style:parent-style-name="預設段落字型" style:family="text">
      <style:text-properties style:font-name="Arial" style:font-name-asian="標楷體" style:font-name-complex="Arial" fo:color="#000000"/>
    </style:style>
    <style:style style:name="T171" style:parent-style-name="預設段落字型" style:family="text">
      <style:text-properties style:font-name="Arial" style:font-name-asian="標楷體" style:font-name-complex="Arial" fo:color="#000000"/>
    </style:style>
    <style:style style:name="T172" style:parent-style-name="預設段落字型" style:family="text">
      <style:text-properties style:font-name="Arial" style:font-name-asian="標楷體" style:font-name-complex="Arial" fo:color="#000000"/>
    </style:style>
    <style:style style:name="T173" style:parent-style-name="預設段落字型" style:family="text">
      <style:text-properties style:font-name="Arial" style:font-name-asian="標楷體" style:font-name-complex="Arial" fo:color="#000000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7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4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1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96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1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98" style:parent-style-name="清單段落" style:list-style-name="LFO16" style:family="paragraph">
      <style:paragraph-properties style:snap-to-layout-grid="false" style:line-height-at-least="0.1666in" fo:margin-left="0.3347in">
        <style:tab-stops/>
      </style:paragraph-properties>
      <style:text-properties style:font-name="Arial" style:font-name-asian="標楷體" style:font-name-complex="Arial" fo:color="#000000"/>
    </style:style>
    <style:style style:name="P199" style:parent-style-name="清單段落" style:family="paragraph">
      <style:paragraph-properties style:snap-to-layout-grid="false" style:line-height-at-least="0.1666in" fo:margin-left="0.3347in">
        <style:tab-stops/>
      </style:paragraph-properties>
    </style:style>
    <style:style style:name="T2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09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2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 style:font-size-complex="18pt"/>
    </style:style>
    <style:style style:name="T2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</office:automatic-styles>
  <office:body>
    <office:text text:use-soft-page-breaks="true">
      <text:p text:style-name="P1">銘傳大學學生完成論文比對結果報告</text:p>
      <text:p text:style-name="P2"><text:span text:style-name="T3">Ming Chuan University<text:s/></text:span><text:span text:style-name="T4">Student</text:span><text:span text:style-name="T5"><text:s/></text:span><text:span text:style-name="T6">Completion of<text:s/></text:span><text:span text:style-name="T7">Thesis/</text:span><text:span text:style-name="T8">D</text:span><text:span text:style-name="T9">issertation</text:span><text:span text:style-name="T10"><text:s/>Comparison Report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</text:span><text:span text:style-name="T20">制</text:span></text:p>
            <text:p text:style-name="P21"><text:span text:style-name="T22">Program</text:span></text:p>
          </table:table-cell>
          <table:table-cell table:style-name="TableCell23" table:number-columns-spanned="3">
            <text:p text:style-name="P24">□碩士班Master’s<text:s text:c="3"/>□碩士在職專班Master’s<text:s/>(work-experience<text:s/>program)</text:p>
            <text:p text:style-name="P25"><text:span text:style-name="T26">□</text:span><text:span text:style-name="T27">博士班</text:span><text:span text:style-name="T28">Doctor</text:span><text:span text:style-name="T29">al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(所、學位學程)</text:p>
            <text:p text:style-name="P33"><text:span text:style-name="T34">Department</text:span><text:span text:style-name="T35"><text:s/></text:span><text:span text:style-name="T36">(</text:span><text:span text:style-name="T37">graduate<text:s/></text:span><text:span text:style-name="T38">school, specialized degree program</text:span><text:span text:style-name="T39">)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學</text:span><text:span text:style-name="T46">號</text:span><text:span text:style-name="T47"><text:line-break/></text:span><text:span text:style-name="T48">Student ID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姓</text:span><text:span text:style-name="T54">名</text:span><text:span text:style-name="T55"><text:line-break/></text:span><text:span text:style-name="T56">Name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電話</text:span><text:span text:style-name="T63"><text:line-break/></text:span><text:span text:style-name="T64">Phone Number</text:span></text:p>
          </table:table-cell>
          <table:table-cell table:style-name="TableCell65" table:number-columns-spanned="2">
            <text:p text:style-name="P66"><text:span text:style-name="T67">住家</text:span><text:span text:style-name="T68">電話</text:span><text:span text:style-name="T69">Home Phone</text:span></text:p>
            <text:p text:style-name="P70">( <text:s text:c="3"/>)</text:p>
          </table:table-cell>
          <table:covered-table-cell/>
          <table:table-cell table:style-name="TableCell71">
            <text:p text:style-name="P72"><text:span text:style-name="T73">行動電話</text:span><text:span text:style-name="T74">Cell Phone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論文名稱</text:p>
            <text:p text:style-name="P79"><text:span text:style-name="T80">Thesis / Dissertation</text:span><text:span text:style-name="T81"><text:s/>Title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比對結果</text:p>
            <text:p text:style-name="P87"><text:span text:style-name="T88">Comparison Results</text:span><text:span text:style-name="T89"><text:s/></text:span></text:p>
          </table:table-cell>
          <table:table-cell table:style-name="TableCell90" table:number-columns-spanned="3">
            <text:p text:style-name="P91">已完成「論文原創性比對系統」論文比對，本篇相似度_____%</text:p>
            <text:p text:style-name="P92"><text:span text:style-name="T93">Checking via an</text:span><text:span text:style-name="T94"><text:s/>"</text:span><text:span text:style-name="T95">O</text:span><text:span text:style-name="T96">riginality Comparison System" has been completed. The similarity<text:s/></text:span><text:span text:style-name="T97">rating for<text:s/></text:span><text:span text:style-name="T98">this<text:s/></text:span><text:span text:style-name="T99">thesis/dissertation</text:span><text:span text:style-name="T100"><text:s/>is ______%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比對系統/日期</text:p>
            <text:p text:style-name="P104"><text:span text:style-name="T105">Comparison</text:span><text:span text:style-name="T106"><text:s/></text:span><text:span text:style-name="T107">System</text:span><text:span text:style-name="T108"><text:s/></text:span><text:span text:style-name="T109">/</text:span><text:span text:style-name="T110"><text:s/>D</text:span><text:span text:style-name="T111">ate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指導教授確認</text:p>
            <text:p text:style-name="P117"><text:span text:style-name="T118">Faculty Advisor <text:s/>Confi</text:span><text:span text:style-name="T119">rmation</text:span></text:p>
          </table:table-cell>
          <table:table-cell table:style-name="TableCell120" table:number-columns-spanned="3">
            <text:p text:style-name="P121">□該生已提供「論文原創性比對系統」比對結果，同意學生申請學位考試</text:p>
            <text:p text:style-name="P122">This<text:s/>student has provided the comparison results<text:s/>from an<text:s/>"Originality<text:s/>Comparison<text:s/>System"<text:s/>and can now<text:s/>apply for a degree examination.</text:p>
            <text:p text:style-name="P123">□經檢視該生所提學位論文與系(所、學位學程)專業領域相符</text:p>
            <text:p text:style-name="P124"><text:span text:style-name="T125">I confirm</text:span><text:span text:style-name="T126"><text:s/>that the degree<text:s/></text:span><text:span text:style-name="T127">thesis/</text:span><text:span text:style-name="T128">dissertation</text:span><text:span text:style-name="T129"><text:s/>proposed by the student is consistent with the professional field of the department (</text:span><text:span text:style-name="T130">graduate<text:s/></text:span><text:span text:style-name="T131">school, specialized degree program)</text:span></text:p>
            <text:p text:style-name="P132">指導教授<text:s/>(親筆簽名)<text:s/>Faculty<text:s/>Advisor Signature</text:p>
            <text:p text:style-name="P133"><text:s text:c="27"/>__________________________</text:p>
            <text:p text:style-name="P134">系(所、學位學程)主任(親筆簽名) Department Chair Signature<text:s text:c="4"/></text:p>
            <text:p text:style-name="P135"><text:s text:c="12"/>__________________________</text:p>
            <text:p text:style-name="P136"><text:span text:style-name="T137">日期</text:span><text:span text:style-name="T138"><text:s/>(Date) <text:s/></text:span><text:span text:style-name="T139">_</text:span><text:span text:style-name="T140">____________________</text:span><text:span text:style-name="T141">(YYYY/MM/DD)</text:span></text:p>
          </table:table-cell>
          <table:covered-table-cell/>
          <table:covered-table-cell/>
        </table:table-row>
      </table:table>
      <text:p text:style-name="P142">注意事項<text:s/>(Notes)：</text:p>
      <text:list text:style-name="LFO16" text:continue-numbering="true">
        <text:list-item>
          <text:p text:style-name="P143"><text:span text:style-name="T144">提出學位考試</text:span><text:span text:style-name="T145">申請</text:span><text:span text:style-name="T146">前，需先</text:span><text:span text:style-name="T147">完成</text:span><text:span text:style-name="T148">論文原創性比對</text:span><text:span text:style-name="T149">，並將比對結果送各系</text:span><text:span text:style-name="T150">(</text:span><text:span text:style-name="T151">所、學位學程</text:span><text:span text:style-name="T152">)</text:span><text:span text:style-name="T153">及指導教授</text:span><text:span text:style-name="T154">。</text:span></text:p>
        </text:list-item>
      </text:list>
      <text:p text:style-name="P155">Before submitting the degree examination<text:s/>application,<text:s/>an<text:s/>originality<text:s/>comparison of the<text:s/>thesis/dissertation<text:s/>must be completed, and the comparison results<text:s/>submitted<text:s/>to<text:s/>the respective<text:s/>department (graduate<text:s/>school,<text:s/>specialized<text:s/>degree<text:s/>program)<text:s/>and the<text:s/>faculty advisor.</text:p>
      <text:list text:style-name="LFO16" text:continue-numbering="true">
        <text:list-item>
          <text:p text:style-name="P156"><text:span text:style-name="T157">申請學位考試時，應檢齊</text:span><text:span text:style-name="T158">(</text:span><text:span text:style-name="T159">一</text:span><text:span text:style-name="T160">)</text:span><text:span text:style-name="T161">申請書</text:span><text:span text:style-name="T162"><text:s/></text:span><text:span text:style-name="T163">(</text:span><text:span text:style-name="T164">二</text:span><text:span text:style-name="T165">)</text:span><text:span text:style-name="T166">歷年成績表</text:span><text:span text:style-name="T167">(</text:span><text:span text:style-name="T168">三</text:span><text:span text:style-name="T169">)</text:span><text:span text:style-name="T170">論文初稿</text:span><text:span text:style-name="T171">(</text:span><text:span text:style-name="T172">四</text:span><text:span text:style-name="T173">)</text:span><text:span text:style-name="T174">指導教授簽名確認之</text:span><text:span text:style-name="T175">完成</text:span><text:span text:style-name="T176">論文比對結果報告。</text:span></text:p>
        </text:list-item>
      </text:list>
      <text:p text:style-name="P177"><text:span text:style-name="T178">When applying for a degree examination,</text:span><text:span text:style-name="T179"><text:s/></text:span><text:span text:style-name="T180">check<text:s/></text:span><text:span text:style-name="T181">the following:</text:span><text:span text:style-name="T182"><text:s/>(1) application form, (2)<text:s/></text:span><text:span text:style-name="T183">cumulative</text:span><text:span text:style-name="T184"><text:s/>transcript, (3)<text:s/></text:span><text:span text:style-name="T185">thesis/</text:span><text:span text:style-name="T186">dissertation</text:span><text:span text:style-name="T187"><text:s/>draft</text:span><text:span text:style-name="T188">, and (4)<text:s/></text:span><text:span text:style-name="T189">faculty<text:s/></text:span><text:span text:style-name="T190">advisor's signature<text:s/></text:span><text:span text:style-name="T191">o</text:span><text:span text:style-name="T192">n</text:span><text:span text:style-name="T193"><text:s/></text:span><text:span text:style-name="T194">Completion of Thesis/D</text:span><text:span text:style-name="T195">issertation</text:span><text:span text:style-name="T196"><text:s/>Comparison Report</text:span><text:span text:style-name="T197">.</text:span></text:p>
      <text:list text:style-name="LFO16" text:continue-numbering="true">
        <text:list-item>
          <text:p text:style-name="P198">各系(所、學位學程)於學位考試時，將提供論文比對報告書給予考試委員參考，藉以嚴格把關論文品質。</text:p>
        </text:list-item>
      </text:list>
      <text:p text:style-name="P199"><text:span text:style-name="T200">At the time of the degree examination, the respective<text:s/></text:span><text:span text:style-name="T201">department (</text:span><text:span text:style-name="T202">graduate<text:s/></text:span><text:span text:style-name="T203">school</text:span><text:span text:style-name="T204">,<text:s/></text:span><text:span text:style-name="T205">specialized<text:s/></text:span><text:span text:style-name="T206">degree program) will provide<text:s/></text:span><text:span text:style-name="T207">the</text:span><text:span text:style-name="T208"><text:s/></text:span><text:span text:style-name="T209">Completion of Thesis/D</text:span><text:span text:style-name="T210">issertation</text:span><text:span text:style-name="T211"><text:s/>Comparison Report</text:span><text:span text:style-name="T212"><text:s/>to<text:s/></text:span><text:span text:style-name="T213">the examination committee members to strictly control the quality of the</text:span><text:span text:style-name="T214">ses/</text:span><text:span text:style-name="T215">dissertation</text:span><text:span text:style-name="T216">s</text:span><text:span text:style-name="T2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fo:letter-spacing="-0.0138in" style:letter-kerning="true" fo:hyphenate="false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fo:letter-spacing="-0.0138in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 學 生 休 學 及 退 費 申 請 單</dc:title>
    <meta:initial-creator>謝秀然</meta:initial-creator>
    <dc:creator>mcu</dc:creator>
    <meta:creation-date>2021-05-11T04:24:00Z</meta:creation-date>
    <dc:date>2021-05-11T04:24:00Z</dc:date>
    <meta:print-date>2019-03-05T05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2" meta:character-count="2154" meta:row-count="15" meta:non-whitespace-character-count="1836"/>
  </office:meta>
</office:document-meta>
</file>