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150%" fo:margin-left="0in" fo:margin-right="-0.2368in" fo:text-indent="-0.196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華康中楷體" style:font-name-asian="華康中楷體" fo:font-size="22pt" style:font-size-asian="22pt"/>
    </style:style>
    <style:style style:name="P5" style:parent-style-name="內文" style:family="paragraph">
      <style:paragraph-properties fo:line-height="150%" fo:margin-right="-0.3347in" fo:text-indent="0.4923in"/>
    </style:style>
    <style:style style:name="T6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 fo:text-indent="1.3111in"/>
    </style:style>
    <style:style style:name="T31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 fo:text-indent="1.3111in"/>
    </style:style>
    <style:style style:name="T35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華康中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 fo:text-indent="1.3111in"/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/>
      <style:text-properties style:font-name="華康中楷體" style:font-name-asian="標楷體" fo:font-size="16pt" style:font-size-asian="16pt" style:font-size-complex="16pt"/>
    </style:style>
  </office:automatic-styles>
  <office:body>
    <office:text text:use-soft-page-breaks="true">
      <text:p text:style-name="P1">銘 <text:s/><text:s/>傳<text:s/><text:s text:c="2"/>大<text:s/><text:s text:c="2"/>學<text:s/></text:p>
      <text:p text:style-name="P2">公共事務學系碩士在職專班</text:p>
      <text:p text:style-name="P3">論文口試委員會審定書</text:p>
      <text:p text:style-name="P4"/>
      <text:p text:style-name="P5"><text:span text:style-name="T6">本校</text:span><text:span text:style-name="T7"><text:s/></text:span><text:span text:style-name="T8">公共事務學</text:span><text:span text:style-name="T9">系</text:span><text:span text:style-name="T10"><text:s/></text:span><text:span text:style-name="T11">碩士在職專班</text:span><text:span text:style-name="T12"><text:s/></text:span><text:span text:style-name="T13">　</text:span><text:span text:style-name="T14"><text:s text:c="2"/></text:span><text:span text:style-name="T15">　</text:span><text:span text:style-name="T16"><text:s text:c="2"/></text:span><text:span text:style-name="T17">　</text:span><text:span text:style-name="T18"><text:s/></text:span><text:span text:style-name="T19">君所提論文</text:span><text:span text:style-name="T20"><text:s/></text:span><text:span text:style-name="T21">　　　　　　　　　　　　　　　　　　　</text:span><text:span text:style-name="T22">合於碩士資格水準，業經本委員會評審認可。</text:span></text:p>
      <text:p text:style-name="P23"/>
      <text:p text:style-name="P24">學位考試委員：</text:p>
      <text:p text:style-name="P25"/>
      <text:p text:style-name="P26"><text:span text:style-name="T27">委　　員：　</text:span><text:span text:style-name="T28"><text:s text:c="12"/></text:span><text:span text:style-name="T29"><text:s text:c="10"/></text:span></text:p>
      <text:p text:style-name="P30"><text:span text:style-name="T31"><text:s text:c="2"/></text:span><text:span text:style-name="T32"><text:s text:c="14"/></text:span><text:span text:style-name="T33"><text:s text:c="6"/></text:span></text:p>
      <text:p text:style-name="P34"><text:span text:style-name="T35"><text:s text:c="5"/></text:span><text:span text:style-name="T36"><text:s text:c="14"/></text:span><text:span text:style-name="T37"><text:s text:c="3"/></text:span></text:p>
      <text:p text:style-name="P38"><text:span text:style-name="T39">指導教授：　</text:span><text:span text:style-name="T40"><text:s text:c="7"/></text:span><text:span text:style-name="T41"><text:s text:c="12"/></text:span><text:span text:style-name="T42"><text:s text:c="3"/></text:span></text:p>
      <text:p text:style-name="P43"><text:s text:c="2"/><text:s text:c="5"/><text:s text:c="13"/><text:s text:c="2"/></text:p>
      <text:p text:style-name="P44"/>
      <text:p text:style-name="P45"/>
      <text:p text:style-name="P46">所　　長：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nlin</meta:initial-creator>
    <dc:creator>user</dc:creator>
    <meta:creation-date>2019-12-09T03:16:00Z</meta:creation-date>
    <dc:date>2019-12-09T03:1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