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5.498cm"/>
    </style:style>
    <style:style style:name="表格1.E" style:family="table-column">
      <style:table-column-properties style:column-width="3.577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2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color="#ff0000" style:font-name-asian="標楷體" style:font-name-complex="標楷體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新細明體" fo:font-weight="bold" style:font-weight-asian="bold" style:font-name-complex="新細明體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language="en" fo:country="US" style:font-name-asian="標楷體" style:language-asian="zh" style:country-asian="TW" style:font-name-complex="標楷體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language="en" fo:country="US" style:font-name-asian="標楷體" style:language-asian="zh" style:country-asian="TW" style:font-name-complex="標楷體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</style:style>
    <style:style style:name="P19" style:family="paragraph" style:parent-style-name="Text_20_body_20_indent">
      <style:paragraph-properties fo:margin-left="0.423cm" fo:margin-right="0cm" fo:text-indent="-0.423cm" style:auto-text-indent="false" style:snap-to-layout-grid="false"/>
    </style:style>
    <style:style style:name="P20" style:family="paragraph" style:parent-style-name="Text_20_body_20_indent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21" style:family="paragraph" style:parent-style-name="Text_20_body_20_indent">
      <style:paragraph-properties fo:margin-left="0.423cm" fo:margin-right="0cm" fo:text-indent="-0.423cm" style:auto-text-indent="false" style:snap-to-layout-grid="false"/>
      <style:text-properties fo:language="en" fo:country="US" style:font-name-asian="標楷體" style:language-asian="zh" style:country-asian="TW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language="en" fo:country="US" style:font-name-asian="標楷體" style:language-asian="zh" style:country-asian="TW"/>
    </style:style>
    <style:style style:name="T11" style:family="text">
      <style:text-properties fo:language="en" fo:country="US" style:font-name-asian="標楷體" style:language-asian="zh" style:country-asian="TW" style:font-name-complex="標楷體"/>
    </style:style>
    <style:style style:name="T12" style:family="text">
      <style:text-properties fo:language="en" fo:country="US" style:font-name-asian="標楷體" style:language-asian="zh" style:country-asian="TW" style:font-name-complex="標楷體"/>
    </style:style>
    <style:style style:name="T13" style:family="text">
      <style:text-properties fo:language="en" fo:country="US" style:font-name-asian="標楷體" style:language-asian="zh" style:country-asian="TW"/>
    </style:style>
    <style:style style:name="T14" style:family="text">
      <style:text-properties fo:language="en" fo:country="US" style:language-asian="zh" style:country-asian="TW"/>
    </style:style>
    <style:style style:name="T15" style:family="text">
      <style:text-properties fo:language="en" fo:country="US" style:language-asian="zh" style:country-asian="TW"/>
    </style:style>
    <style:style style:name="T16" style:family="text">
      <style:text-properties fo:color="#ff0000" style:font-name-asian="標楷體"/>
    </style:style>
    <style:style style:name="T17" style:family="text">
      <style:text-properties fo:color="#ff0000" style:font-name-asian="標楷體" style:font-name-complex="標楷體"/>
    </style:style>
    <style:style style:name="T18" style:family="text">
      <style:text-properties fo:color="#ff0000" style:font-name-asian="標楷體" style:font-name-complex="標楷體"/>
    </style:style>
    <style:style style:name="T19" style:family="text">
      <style:text-properties style:font-name="新細明體" fo:font-weight="bold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101公共事務學系</text:span><text:span text:style-name="T5"> </text:span><text:span text:style-name="T4">碩士班</text:span><text:span text:style-name="T5"> </text:span><text:span text:style-name="T4">因架構變動停開課程‧改修課程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停開課程名稱</text:p>
            </table:table-cell>
            <table:table-cell table:style-name="表格1.A1" office:value-type="string">
              <text:p text:style-name="P2">全學年或單學期及學分數</text:p>
            </table:table-cell>
            <table:table-cell table:style-name="表格1.A1" office:value-type="string">
              <text:p text:style-name="P2">修習情形</text:p>
            </table:table-cell>
            <table:table-cell table:style-name="表格1.A1" office:value-type="string">
              <text:p text:style-name="P2">改修課程</text:p>
            </table:table-cell>
            <table:table-cell table:style-name="表格1.E1" office:value-type="string">
              <text:p text:style-name="P2">適用年度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研究方法</text:p>
            <text:p text:style-name="P6">86501</text:p>
          </table:table-cell>
          <table:table-cell table:style-name="表格1.A1" office:value-type="string">
            <text:p text:style-name="P16">單上學期</text:p>
            <text:p text:style-name="P16">3學分</text:p>
          </table:table-cell>
          <table:table-cell table:style-name="表格1.A1" office:value-type="string">
            <text:p text:style-name="P8">不及格者</text:p>
            <text:p text:style-name="P15"><text:span text:style-name="T10">(</text:span><text:span text:style-name="T11">未達</text:span><text:span text:style-name="T10">70</text:span><text:span text:style-name="T11">分</text:span><text:span text:style-name="T10">)</text:span></text:p>
          </table:table-cell>
          <table:table-cell table:style-name="表格1.A1" office:value-type="string">
            <text:p text:style-name="P8">量化研究方法</text:p>
            <text:p text:style-name="P20"><text:span text:style-name="T11">(單上學期</text:span><text:span text:style-name="T11">必修</text:span><text:span text:style-name="T10">3</text:span><text:span text:style-name="T11">學分</text:span><text:span text:style-name="T11">)96260</text:span></text:p>
          </table:table-cell>
          <table:table-cell table:style-name="表格1.E1" office:value-type="string">
            <text:p text:style-name="P18"><text:span text:style-name="T10">9</text:span><text:span text:style-name="T10">5</text:span><text:span text:style-name="T11">學年度</text:span><text:span text:style-name="T10">(</text:span><text:span text:style-name="T11">含</text:span><text:span text:style-name="T10">)</text:span><text:span text:style-name="T11">以前入學學生適用</text:span></text:p>
          </table:table-cell>
        </table:table-row>
        <table:table-row table:style-name="表格1.2">
          <table:table-cell table:style-name="表格1.A1" office:value-type="string">
            <text:p text:style-name="P6">調查研究與統計分析</text:p>
            <text:p text:style-name="P6">86513</text:p>
          </table:table-cell>
          <table:table-cell table:style-name="表格1.A1" office:value-type="string">
            <text:p text:style-name="P16">單下學期</text:p>
            <text:p text:style-name="P16">3學分</text:p>
          </table:table-cell>
          <table:table-cell table:style-name="表格1.A1" office:value-type="string">
            <text:p text:style-name="P8">不及格者</text:p>
            <text:p text:style-name="P15"><text:span text:style-name="T10">(</text:span><text:span text:style-name="T11">未達</text:span><text:span text:style-name="T10">70</text:span><text:span text:style-name="T11">分</text:span><text:span text:style-name="T10">)</text:span></text:p>
          </table:table-cell>
          <table:table-cell table:style-name="表格1.A1" office:value-type="string">
            <text:p text:style-name="P8">質化研究方法</text:p>
            <text:p text:style-name="P20"><text:span text:style-name="T11">(單下學期</text:span><text:span text:style-name="T11">必修</text:span><text:span text:style-name="T10">3</text:span><text:span text:style-name="T11">學分</text:span><text:span text:style-name="T11">)96261</text:span></text:p>
          </table:table-cell>
          <table:table-cell table:style-name="表格1.E1" office:value-type="string">
            <text:p text:style-name="P18"><text:span text:style-name="T10">9</text:span><text:span text:style-name="T10">5</text:span><text:span text:style-name="T11">學年度</text:span><text:span text:style-name="T10">(</text:span><text:span text:style-name="T11">含</text:span><text:span text:style-name="T10">)</text:span><text:span text:style-name="T11">以前入學學生適用</text:span></text:p>
          </table:table-cell>
        </table:table-row>
        <table:table-row table:style-name="表格1.2">
          <table:table-cell table:style-name="表格1.A1" office:value-type="string">
            <text:p text:style-name="P6">公共資訊管理研究</text:p>
            <text:p text:style-name="P6">86502</text:p>
          </table:table-cell>
          <table:table-cell table:style-name="表格1.A1" office:value-type="string">
            <text:p text:style-name="P16">單下學期</text:p>
            <text:p text:style-name="P16">3學分</text:p>
          </table:table-cell>
          <table:table-cell table:style-name="表格1.A1" office:value-type="string">
            <text:p text:style-name="P8">不及格者</text:p>
            <text:p text:style-name="P15"><text:span text:style-name="T10">(</text:span><text:span text:style-name="T11">未達</text:span><text:span text:style-name="T10">70</text:span><text:span text:style-name="T11">分</text:span><text:span text:style-name="T10">)</text:span></text:p>
          </table:table-cell>
          <table:table-cell table:style-name="表格1.A1" office:value-type="string">
            <text:p text:style-name="P11"><text:span text:style-name="T17">公共資訊管理研究</text:span><text:span text:style-name="T17">(</text:span><text:span text:style-name="T17">選修</text:span><text:span text:style-name="T16">2</text:span><text:span text:style-name="T17">學分</text:span><text:span text:style-name="T17">)及一門選修(2學分)</text:span></text:p>
          </table:table-cell>
          <table:table-cell table:style-name="表格1.E1" office:value-type="string">
            <text:p text:style-name="P18"><text:span text:style-name="T10">9</text:span><text:span text:style-name="T10">5</text:span><text:span text:style-name="T11">學年度</text:span><text:span text:style-name="T10">(</text:span><text:span text:style-name="T11">含</text:span><text:span text:style-name="T10">)</text:span><text:span text:style-name="T11">以前入學學生適用</text:span></text:p>
          </table:table-cell>
        </table:table-row>
        <table:table-row table:style-name="表格1.2">
          <table:table-cell table:style-name="表格1.A1" office:value-type="string">
            <text:p text:style-name="P5">國家發展理論</text:p>
            <text:p text:style-name="P12">96504</text:p>
          </table:table-cell>
          <table:table-cell table:style-name="表格1.A1" office:value-type="string">
            <text:p text:style-name="P3"><text:span text:style-name="T7">單</text:span><text:span text:style-name="T7">下</text:span><text:span text:style-name="T7">學期</text:span></text:p>
            <text:p text:style-name="P3"><text:span text:style-name="T7">必修</text:span><text:span text:style-name="T6">3</text:span><text:span text:style-name="T7">學分</text:span></text:p>
          </table:table-cell>
          <table:table-cell table:style-name="表格1.A1" office:value-type="string">
            <text:p text:style-name="P8">不及格者</text:p>
            <text:p text:style-name="P11"><text:span text:style-name="T6">(</text:span><text:span text:style-name="T7">未達</text:span><text:span text:style-name="T6">70</text:span><text:span text:style-name="T7">分</text:span><text:span text:style-name="T6">)</text:span></text:p>
          </table:table-cell>
          <table:table-cell table:style-name="表格1.A1" office:value-type="string">
            <text:p text:style-name="P11"><text:span text:style-name="T17">國家發展理論</text:span><text:span text:style-name="T17">(</text:span><text:span text:style-name="T17">選修</text:span><text:span text:style-name="T16">2</text:span><text:span text:style-name="T17">學分</text:span><text:span text:style-name="T17">)96504及一門選修(2學分)</text:span></text:p>
          </table:table-cell>
          <table:table-cell table:style-name="表格1.E1" office:value-type="string">
            <text:p text:style-name="P11"><text:span text:style-name="T6">95</text:span><text:span text:style-name="T7">學年度</text:span><text:span text:style-name="T6">(</text:span><text:span text:style-name="T7">含</text:span><text:span text:style-name="T6">)</text:span><text:span text:style-name="T7">以前入學學生適用</text:span></text:p>
          </table:table-cell>
        </table:table-row>
        <table:table-row table:style-name="表格1.2">
          <table:table-cell table:style-name="表格1.A1" office:value-type="string">
            <text:p text:style-name="P5">質化資料分析</text:p>
            <text:p text:style-name="P12">96505</text:p>
          </table:table-cell>
          <table:table-cell table:style-name="表格1.A1" office:value-type="string">
            <text:p text:style-name="P3"><text:span text:style-name="T7">單</text:span><text:span text:style-name="T7">下</text:span><text:span text:style-name="T7">學期</text:span></text:p>
            <text:p text:style-name="P3"><text:span text:style-name="T7">必修</text:span><text:span text:style-name="T6">3</text:span><text:span text:style-name="T7">學分</text:span></text:p>
          </table:table-cell>
          <table:table-cell table:style-name="表格1.A1" office:value-type="string">
            <text:p text:style-name="P8">不及格者</text:p>
            <text:p text:style-name="P11"><text:span text:style-name="T6">(</text:span><text:span text:style-name="T7">未達</text:span><text:span text:style-name="T6">70</text:span><text:span text:style-name="T7">分</text:span><text:span text:style-name="T6">)</text:span></text:p>
          </table:table-cell>
          <table:table-cell table:style-name="表格1.A1" office:value-type="string">
            <text:p text:style-name="P8">質化研究方法</text:p>
            <text:p text:style-name="P11"><text:span text:style-name="T7">(</text:span><text:span text:style-name="T7">必修</text:span><text:span text:style-name="T6">3</text:span><text:span text:style-name="T7">學分</text:span><text:span text:style-name="T7">)96261</text:span></text:p>
          </table:table-cell>
          <table:table-cell table:style-name="表格1.E1" office:value-type="string">
            <text:p text:style-name="P11"><text:span text:style-name="T6">95</text:span><text:span text:style-name="T7">學年度</text:span><text:span text:style-name="T6">(</text:span><text:span text:style-name="T7">含</text:span><text:span text:style-name="T6">)</text:span><text:span text:style-name="T7">以前入學學生適用</text:span></text:p>
          </table:table-cell>
        </table:table-row>
        <table:table-row table:style-name="表格1.2">
          <table:table-cell table:style-name="表格1.A1" office:value-type="string">
            <text:p text:style-name="P5">中國大陸</text:p>
            <text:p text:style-name="P5">問題研究</text:p>
            <text:p text:style-name="P12">96503</text:p>
          </table:table-cell>
          <table:table-cell table:style-name="表格1.A1" office:value-type="string">
            <text:p text:style-name="P3"><text:span text:style-name="T7">單</text:span><text:span text:style-name="T7">上</text:span><text:span text:style-name="T7">學期</text:span></text:p>
            <text:p text:style-name="P3"><text:span text:style-name="T7">必修</text:span><text:span text:style-name="T6">3</text:span><text:span text:style-name="T7">學分</text:span></text:p>
          </table:table-cell>
          <table:table-cell table:style-name="表格1.A1" office:value-type="string">
            <text:p text:style-name="P8">不及格者</text:p>
            <text:p text:style-name="P11"><text:span text:style-name="T6">(</text:span><text:span text:style-name="T7">未達</text:span><text:span text:style-name="T6">70</text:span><text:span text:style-name="T7">分</text:span><text:span text:style-name="T6">)</text:span></text:p>
          </table:table-cell>
          <table:table-cell table:style-name="表格1.A1" office:value-type="string">
            <text:p text:style-name="P8">中共政府與政治研究</text:p>
            <text:p text:style-name="P11"><text:span text:style-name="T7">(選</text:span><text:span text:style-name="T7">修</text:span><text:span text:style-name="T6">3</text:span><text:span text:style-name="T7">學分</text:span><text:span text:style-name="T7">)96507</text:span></text:p>
          </table:table-cell>
          <table:table-cell table:style-name="表格1.E1" office:value-type="string">
            <text:p text:style-name="P11"><text:span text:style-name="T6">9</text:span><text:span text:style-name="T6">7</text:span><text:span text:style-name="T7">學年度</text:span><text:span text:style-name="T6">(</text:span><text:span text:style-name="T7">含</text:span><text:span text:style-name="T6">)</text:span><text:span text:style-name="T7">以前入學學生適用</text:span></text:p>
          </table:table-cell>
        </table:table-row>
        <table:table-row table:style-name="表格1.2">
          <table:table-cell table:style-name="表格1.A1" office:value-type="string">
            <text:p text:style-name="P5">兩岸關係研究</text:p>
            <text:p text:style-name="P12">96506</text:p>
          </table:table-cell>
          <table:table-cell table:style-name="表格1.A1" office:value-type="string">
            <text:p text:style-name="P3"><text:span text:style-name="T7">單</text:span><text:span text:style-name="T7">上</text:span><text:span text:style-name="T7">學期</text:span></text:p>
            <text:p text:style-name="P3"><text:span text:style-name="T7">必修</text:span><text:span text:style-name="T6">3</text:span><text:span text:style-name="T7">學分</text:span></text:p>
          </table:table-cell>
          <table:table-cell table:style-name="表格1.A1" office:value-type="string">
            <text:p text:style-name="P8">不及格者</text:p>
            <text:p text:style-name="P11"><text:span text:style-name="T6">(</text:span><text:span text:style-name="T7">未達</text:span><text:span text:style-name="T6">70</text:span><text:span text:style-name="T7">分</text:span><text:span text:style-name="T6">)</text:span></text:p>
          </table:table-cell>
          <table:table-cell table:style-name="表格1.A1" office:value-type="string">
            <text:p text:style-name="P8">兩岸治理專題研究</text:p>
            <text:p text:style-name="P11"><text:span text:style-name="T7">(選</text:span><text:span text:style-name="T7">修</text:span><text:span text:style-name="T6">3</text:span><text:span text:style-name="T7">學分</text:span><text:span text:style-name="T7">)96508</text:span></text:p>
          </table:table-cell>
          <table:table-cell table:style-name="表格1.E1" office:value-type="string">
            <text:p text:style-name="P11"><text:span text:style-name="T6">9</text:span><text:span text:style-name="T6">7</text:span><text:span text:style-name="T7">學年度</text:span><text:span text:style-name="T6">(</text:span><text:span text:style-name="T7">含</text:span><text:span text:style-name="T6">)</text:span><text:span text:style-name="T7">以前入學學生適用</text:span></text:p>
          </table:table-cell>
        </table:table-row>
        <table:table-row table:style-name="表格1.2">
          <table:table-cell table:style-name="表格1.A1" office:value-type="string">
            <text:p text:style-name="P6">英文一</text:p>
            <text:p text:style-name="P4">02026</text:p>
          </table:table-cell>
          <table:table-cell table:style-name="表格1.A1" office:value-type="string">
            <text:p text:style-name="P16">單上學期</text:p>
            <text:p text:style-name="P15"><text:span text:style-name="T10">2</text:span><text:span text:style-name="T11">學分</text:span></text:p>
          </table:table-cell>
          <table:table-cell table:style-name="表格1.A1" office:value-type="string">
            <text:p text:style-name="P16">不及格者或尚未修習者</text:p>
          </table:table-cell>
          <table:table-cell table:style-name="表格1.A1" office:value-type="string">
            <text:p text:style-name="P19"><text:span text:style-name="T11">實務應用英文</text:span><text:span text:style-name="T10">(</text:span><text:span text:style-name="T11">一</text:span><text:span text:style-name="T10">)</text:span></text:p>
            <text:p text:style-name="P21">01601</text:p>
          </table:table-cell>
          <table:table-cell table:style-name="表格1.E1" office:value-type="string">
            <text:p text:style-name="P18"><text:span text:style-name="T10">9</text:span><text:span text:style-name="T10">8</text:span><text:span text:style-name="T11">學年度</text:span><text:span text:style-name="T10">(</text:span><text:span text:style-name="T11">含</text:span><text:span text:style-name="T10">)</text:span><text:span text:style-name="T11">以前入學學生適用</text:span></text:p>
          </table:table-cell>
        </table:table-row>
        <table:table-row table:style-name="表格1.2">
          <table:table-cell table:style-name="表格1.A1" office:value-type="string">
            <text:p text:style-name="P6">英文二</text:p>
            <text:p text:style-name="P4">02027</text:p>
          </table:table-cell>
          <table:table-cell table:style-name="表格1.A1" office:value-type="string">
            <text:p text:style-name="P16">單下學期</text:p>
            <text:p text:style-name="P15"><text:span text:style-name="T10">2</text:span><text:span text:style-name="T11">學分</text:span></text:p>
          </table:table-cell>
          <table:table-cell table:style-name="表格1.A1" office:value-type="string">
            <text:p text:style-name="P16">不及格者或尚未修習者</text:p>
          </table:table-cell>
          <table:table-cell table:style-name="表格1.A1" office:value-type="string">
            <text:p text:style-name="P19"><text:span text:style-name="T11">實務應用英文</text:span><text:span text:style-name="T10">(</text:span><text:span text:style-name="T11">二</text:span><text:span text:style-name="T10">)</text:span></text:p>
            <text:p text:style-name="P21">01602</text:p>
          </table:table-cell>
          <table:table-cell table:style-name="表格1.E1" office:value-type="string">
            <text:p text:style-name="P18"><text:span text:style-name="T10">9</text:span><text:span text:style-name="T10">8</text:span><text:span text:style-name="T11">學年度</text:span><text:span text:style-name="T10">(</text:span><text:span text:style-name="T11">含</text:span><text:span text:style-name="T10">)</text:span><text:span text:style-name="T11">以前入學學生適用</text:span></text:p>
          </table:table-cell>
        </table:table-row>
        <table:table-row table:style-name="表格1.2">
          <table:table-cell table:style-name="表格1.A1" office:value-type="string">
            <text:p text:style-name="P6">英文三</text:p>
            <text:p text:style-name="P4">02028</text:p>
          </table:table-cell>
          <table:table-cell table:style-name="表格1.A1" office:value-type="string">
            <text:p text:style-name="P16">單上學期</text:p>
            <text:p text:style-name="P15"><text:span text:style-name="T10">2</text:span><text:span text:style-name="T11">學分</text:span></text:p>
          </table:table-cell>
          <table:table-cell table:style-name="表格1.A1" office:value-type="string">
            <text:p text:style-name="P16">不及格者或尚未修習者</text:p>
          </table:table-cell>
          <table:table-cell table:style-name="表格1.A1" office:value-type="string">
            <text:p text:style-name="P20"><text:span text:style-name="T10">(1)100</text:span><text:span text:style-name="T11">學年度開始，可申請開設重補修班，併班修習本組開設之英語口語發表</text:span><text:span text:style-name="T10">(</text:span><text:span text:style-name="T11">科目代號：</text:span><text:span text:style-name="T10">01604)</text:span><text:span text:style-name="T11">、英文論文導讀</text:span><text:span text:style-name="T10">(</text:span><text:span text:style-name="T11">科目代號：</text:span><text:span text:style-name="T10">01605)</text:span><text:span text:style-name="T11">、英文摘要寫作</text:span><text:span text:style-name="T10">(</text:span><text:span text:style-name="T11">科目代號：</text:span><text:span text:style-name="T10">01606)</text:span><text:span text:style-name="T11">、英文閱讀技巧</text:span><text:span text:style-name="T10">(</text:span><text:span text:style-name="T11">科目代號：</text:span><text:span text:style-name="T10">01607)</text:span><text:span text:style-name="T11">、英文寫作</text:span><text:span text:style-name="T10">(</text:span><text:span text:style-name="T11">科目代號：</text:span><text:span text:style-name="T10">01608)</text:span><text:span text:style-name="T11">等任一課程。</text:span></text:p>
            <text:p text:style-name="P19"><text:span text:style-name="T10">(2)</text:span><text:span text:style-name="T11">同學可以合乎規定之英檢成績申請免修。若畢業學分數合乎教育部規定的學分數，則可不用補修學分。</text:span></text:p>
          </table:table-cell>
          <table:table-cell table:style-name="表格1.E1" office:value-type="string">
            <text:p text:style-name="P18"><text:span text:style-name="T10">9</text:span><text:span text:style-name="T10">8</text:span><text:span text:style-name="T11">學年度</text:span><text:span text:style-name="T10">(</text:span><text:span text:style-name="T11">含</text:span><text:span text:style-name="T10">)</text:span><text:span text:style-name="T11">以前入學學生適用</text:span></text:p>
          </table:table-cell>
        </table:table-row>
        <table:table-row table:style-name="表格1.2">
          <table:table-cell table:style-name="表格1.A1" office:value-type="string">
            <text:p text:style-name="P6">英文四</text:p>
            <text:p text:style-name="P4">02029</text:p>
          </table:table-cell>
          <table:table-cell table:style-name="表格1.A1" office:value-type="string">
            <text:p text:style-name="P16">單下學期</text:p>
            <text:p text:style-name="P15"><text:span text:style-name="T10">2</text:span><text:span text:style-name="T11">學分</text:span></text:p>
          </table:table-cell>
          <table:table-cell table:style-name="表格1.A1" office:value-type="string">
            <text:p text:style-name="P16">不及格者或尚未修習者</text:p>
          </table:table-cell>
          <table:table-cell table:style-name="表格1.A1" office:value-type="string">
            <text:p text:style-name="P20"><text:span text:style-name="T10">(1)100</text:span><text:span text:style-name="T11">學年度開始，可申請開設重補修班，併班修習本組開設之英語口語發表</text:span><text:span text:style-name="T10">(</text:span><text:span text:style-name="T11">科目代號：</text:span><text:span text:style-name="T10">01604)</text:span><text:span text:style-name="T11">、英文論文導讀</text:span><text:span text:style-name="T10">(</text:span><text:span text:style-name="T11">科目代號：</text:span><text:span text:style-name="T10">01605)</text:span><text:span text:style-name="T11">、英文摘要寫作</text:span><text:span text:style-name="T10">(</text:span><text:span text:style-name="T11">科</text:span><text:soft-page-break/><text:span text:style-name="T11">目代號：</text:span><text:span text:style-name="T10">01606)</text:span><text:span text:style-name="T11">、英文閱讀技巧</text:span><text:span text:style-name="T10">(</text:span><text:span text:style-name="T11">科目代號：</text:span><text:span text:style-name="T10">01607)</text:span><text:span text:style-name="T11">、英文寫作</text:span><text:span text:style-name="T10">(</text:span><text:span text:style-name="T11">科目代號：</text:span><text:span text:style-name="T10">01608)</text:span><text:span text:style-name="T11">等任一課程。</text:span></text:p>
            <text:p text:style-name="P19"><text:span text:style-name="T10">(2)</text:span><text:span text:style-name="T11">同學可以合乎規定之英檢成績申請免修。若畢業學分數合乎教育部規定的學分數，則可不用補修學分。</text:span></text:p>
          </table:table-cell>
          <table:table-cell table:style-name="表格1.E1" office:value-type="string">
            <text:p text:style-name="P18"><text:span text:style-name="T10">9</text:span><text:span text:style-name="T10">8</text:span><text:span text:style-name="T11">學年度</text:span><text:span text:style-name="T10">(</text:span><text:span text:style-name="T11">含</text:span><text:span text:style-name="T10">)</text:span><text:span text:style-name="T11">以前入學學生適用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6">中共政府與政治研究96507</text:span></text:p>
          </table:table-cell>
          <table:table-cell table:style-name="表格1.A1" office:value-type="string">
            <text:p text:style-name="P9">單上學期</text:p>
            <text:p text:style-name="P9">3學分</text:p>
          </table:table-cell>
          <table:table-cell table:style-name="表格1.A1" office:value-type="string">
            <text:p text:style-name="P8">不及格者</text:p>
            <text:p text:style-name="P11"><text:span text:style-name="T6">(</text:span><text:span text:style-name="T7">未達</text:span><text:span text:style-name="T6">70</text:span><text:span text:style-name="T7">分</text:span><text:span text:style-name="T6">)</text:span></text:p>
          </table:table-cell>
          <table:table-cell table:style-name="表格1.A1" office:value-type="string">
            <text:p text:style-name="P9">中共政府與政治研究</text:p>
            <text:p text:style-name="P11"><text:span text:style-name="T6">(選修3學分)96507</text:span></text:p>
          </table:table-cell>
          <table:table-cell table:style-name="表格1.E1" office:value-type="string">
            <text:p text:style-name="P11"><text:span text:style-name="T6">9</text:span><text:span text:style-name="T6">8</text:span><text:span text:style-name="T7">學年度</text:span><text:span text:style-name="T6">(</text:span><text:span text:style-name="T7">含</text:span><text:span text:style-name="T6">)</text:span><text:span text:style-name="T7">以前入學學生適用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6">兩岸治理專題研究96508</text:span></text:p>
          </table:table-cell>
          <table:table-cell table:style-name="表格1.A1" office:value-type="string">
            <text:p text:style-name="P9">單下學期</text:p>
            <text:p text:style-name="P9">3學分</text:p>
          </table:table-cell>
          <table:table-cell table:style-name="表格1.A1" office:value-type="string">
            <text:p text:style-name="P8">不及格者</text:p>
            <text:p text:style-name="P11"><text:span text:style-name="T6">(</text:span><text:span text:style-name="T7">未達</text:span><text:span text:style-name="T6">70</text:span><text:span text:style-name="T7">分</text:span><text:span text:style-name="T6">)</text:span></text:p>
          </table:table-cell>
          <table:table-cell table:style-name="表格1.A1" office:value-type="string">
            <text:p text:style-name="P9">兩岸治理專題研究</text:p>
            <text:p text:style-name="P11"><text:span text:style-name="T6">(選修3學分)96508</text:span></text:p>
          </table:table-cell>
          <table:table-cell table:style-name="表格1.E1" office:value-type="string">
            <text:p text:style-name="P11"><text:span text:style-name="T6">9</text:span><text:span text:style-name="T6">8</text:span><text:span text:style-name="T7">學年度</text:span><text:span text:style-name="T6">(</text:span><text:span text:style-name="T7">含</text:span><text:span text:style-name="T6">)</text:span><text:span text:style-name="T7">以前入學學生適用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6">行政法專題研究86512</text:span></text:p>
          </table:table-cell>
          <table:table-cell table:style-name="表格1.A1" office:value-type="string">
            <text:p text:style-name="P9">單下學期</text:p>
            <text:p text:style-name="P9">3學分</text:p>
          </table:table-cell>
          <table:table-cell table:style-name="表格1.A1" office:value-type="string">
            <text:p text:style-name="P8">不及格者</text:p>
            <text:p text:style-name="P11"><text:span text:style-name="T6">(</text:span><text:span text:style-name="T7">未達</text:span><text:span text:style-name="T6">70</text:span><text:span text:style-name="T7">分</text:span><text:span text:style-name="T6">)</text:span></text:p>
          </table:table-cell>
          <table:table-cell table:style-name="表格1.A1" office:value-type="string">
            <text:p text:style-name="P9">行政法專題研究</text:p>
            <text:p text:style-name="P11"><text:span text:style-name="T6">(選修3學分)86512</text:span></text:p>
          </table:table-cell>
          <table:table-cell table:style-name="表格1.E1" office:value-type="string">
            <text:p text:style-name="P11"><text:span text:style-name="T6">9</text:span><text:span text:style-name="T6">8</text:span><text:span text:style-name="T7">學年度</text:span><text:span text:style-name="T6">(</text:span><text:span text:style-name="T7">含</text:span><text:span text:style-name="T6">)</text:span><text:span text:style-name="T7">以前入學學生適用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6">政府預算與財政研究86514</text:span></text:p>
          </table:table-cell>
          <table:table-cell table:style-name="表格1.A1" office:value-type="string">
            <text:p text:style-name="P9">單上學期</text:p>
            <text:p text:style-name="P9">3學分</text:p>
          </table:table-cell>
          <table:table-cell table:style-name="表格1.A1" office:value-type="string">
            <text:p text:style-name="P8">不及格者</text:p>
            <text:p text:style-name="P11"><text:span text:style-name="T6">(</text:span><text:span text:style-name="T7">未達</text:span><text:span text:style-name="T6">70</text:span><text:span text:style-name="T7">分</text:span><text:span text:style-name="T6">)</text:span></text:p>
          </table:table-cell>
          <table:table-cell table:style-name="表格1.A1" office:value-type="string">
            <text:p text:style-name="P9">政府預算與財政研究</text:p>
            <text:p text:style-name="P11"><text:span text:style-name="T6">(選修3學分)86514</text:span></text:p>
          </table:table-cell>
          <table:table-cell table:style-name="表格1.E1" office:value-type="string">
            <text:p text:style-name="P11"><text:span text:style-name="T6">9</text:span><text:span text:style-name="T6">8</text:span><text:span text:style-name="T7">學年度</text:span><text:span text:style-name="T6">(</text:span><text:span text:style-name="T7">含</text:span><text:span text:style-name="T6">)</text:span><text:span text:style-name="T7">以前入學學生適用</text:span></text:p>
          </table:table-cell>
        </table:table-row>
      </table:table>
      <text:p text:style-name="P1"><text:span text:style-name="T19">※</text:span><text:span text:style-name="T1">若改修課程為開舊課程併新課程上課，請先與系秘聯絡辦理併班事宜，請勿自行選課，否則責任自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2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事務學系 大學部 因架構變動停開課程‧改修課程一覽表</dc:title>
    <dc:subject/>
    <meta:keyword/>
    <meta:initial-creator>mcu</meta:initial-creator>
    <meta:creation-date>2018-12-28T11:23:00</meta:creation-date>
    <dc:creator>mcu</dc:creator>
    <dc:date>2018-12-28T11:23:00</dc:date>
    <meta:print-date>2012-04-19T18:39:00</meta:print-date>
    <meta:editing-cycles>2</meta:editing-cycles>
    <meta:document-statistic meta:table-count="1" meta:image-count="0" meta:object-count="0" meta:page-count="2" meta:paragraph-count="134" meta:word-count="1193" meta:character-count="1409" meta:non-whitespace-character-count="1407"/>
    <meta:generator>LibreOffice/6.1.4.2$Windows_X86_64 LibreOffice_project/9d0f32d1f0b509096fd65e0d4bec26ddd1938fd3</meta:generator>
  </office:meta>
</office:document-meta>
</file>