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cm" table:align="center" style:writing-mode="lr-tb"/>
    </style:style>
    <style:style style:name="表格1.A" style:family="table-column">
      <style:table-column-properties style:column-width="2.98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3.657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line-height="150%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01公共事務學系 碩專班 因架構變動停開課程‧改修課程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停開課程名稱</text:p>
          </table:table-cell>
          <table:table-cell table:style-name="表格1.A1" office:value-type="string">
            <text:p text:style-name="P2">全學年或單學期及學分數</text:p>
          </table:table-cell>
          <table:table-cell table:style-name="表格1.A1" office:value-type="string">
            <text:p text:style-name="P2">修習情形</text:p>
          </table:table-cell>
          <table:table-cell table:style-name="表格1.A1" office:value-type="string">
            <text:p text:style-name="P2">改修課程</text:p>
          </table:table-cell>
          <table:table-cell table:style-name="表格1.E1" office:value-type="string">
            <text:p text:style-name="P2">適用年度</text:p>
          </table:table-cell>
        </table:table-row>
        <table:table-row table:style-name="表格1.2">
          <table:table-cell table:style-name="表格1.A1" office:value-type="string">
            <text:p text:style-name="P5">社區發展79503</text:p>
          </table:table-cell>
          <table:table-cell table:style-name="表格1.A1" office:value-type="string">
            <text:p text:style-name="P5">單學期</text:p>
            <text:p text:style-name="P5">必修2學分</text:p>
          </table:table-cell>
          <table:table-cell table:style-name="表格1.A1" office:value-type="string">
            <text:p text:style-name="P7">不及格者</text:p>
            <text:p text:style-name="P7">(未達70分)</text:p>
          </table:table-cell>
          <table:table-cell table:style-name="表格1.D2" office:value-type="string">
            <text:p text:style-name="P7">社區發展</text:p>
            <text:p text:style-name="P9"><text:span text:style-name="T5">(選修單學期2學分)79503</text:span></text:p>
          </table:table-cell>
          <table:table-cell table:style-name="表格1.E1" office:value-type="string">
            <text:p text:style-name="P9"><text:span text:style-name="T4">9</text:span><text:span text:style-name="T4">5</text:span><text:span text:style-name="T5">學年度</text:span><text:span text:style-name="T4">(</text:span><text:span text:style-name="T5">含</text:span><text:span text:style-name="T4">)</text:span><text:span text:style-name="T5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5">研究方法</text:p>
            <text:p text:style-name="P4">79504</text:p>
          </table:table-cell>
          <table:table-cell table:style-name="表格1.A1" office:value-type="string">
            <text:p text:style-name="P5">單學期</text:p>
            <text:p text:style-name="P3"><text:span text:style-name="T5">必修</text:span><text:span text:style-name="T4">2</text:span><text:span text:style-name="T5">學分</text:span></text:p>
          </table:table-cell>
          <table:table-cell table:style-name="表格1.A1" office:value-type="string">
            <text:p text:style-name="P7">不及格者</text:p>
            <text:p text:style-name="P9"><text:span text:style-name="T4">(</text:span><text:span text:style-name="T5">未達</text:span><text:span text:style-name="T4">70</text:span><text:span text:style-name="T5">分</text:span><text:span text:style-name="T4">)</text:span></text:p>
          </table:table-cell>
          <table:table-cell table:style-name="表格1.D2" office:value-type="string">
            <text:p text:style-name="P9"><text:span text:style-name="T5">量化研究方法</text:span><text:span text:style-name="T4">(</text:span><text:span text:style-name="T5">必修</text:span><text:span text:style-name="T4">2</text:span><text:span text:style-name="T5">學分)79658(07)上</text:span></text:p>
          </table:table-cell>
          <table:table-cell table:style-name="表格1.E1" office:value-type="string">
            <text:p text:style-name="P9"><text:span text:style-name="T4">9</text:span><text:span text:style-name="T4">5</text:span><text:span text:style-name="T5">學年度</text:span><text:span text:style-name="T4">(</text:span><text:span text:style-name="T5">含</text:span><text:span text:style-name="T4">)</text:span><text:span text:style-name="T5">以前入學學生適用</text:span></text:p>
          </table:table-cell>
        </table:table-row>
        <table:table-row table:style-name="表格1.2">
          <table:table-cell table:style-name="表格1.A1" office:value-type="string">
            <text:p text:style-name="P5">調查研究與分析79604</text:p>
          </table:table-cell>
          <table:table-cell table:style-name="表格1.A1" office:value-type="string">
            <text:p text:style-name="P5">單學期</text:p>
            <text:p text:style-name="P5">必修2學分</text:p>
          </table:table-cell>
          <table:table-cell table:style-name="表格1.A1" office:value-type="string">
            <text:p text:style-name="P7">不及格者</text:p>
            <text:p text:style-name="P7">(未達70分)</text:p>
          </table:table-cell>
          <table:table-cell table:style-name="表格1.D2" office:value-type="string">
            <text:p text:style-name="P9"><text:span text:style-name="T5">質化研究方法(必修2學分)</text:span><text:span text:style-name="T5">79657(07)下</text:span></text:p>
          </table:table-cell>
          <table:table-cell table:style-name="表格1.E1" office:value-type="string">
            <text:p text:style-name="P9"><text:span text:style-name="T4">9</text:span><text:span text:style-name="T4">5</text:span><text:span text:style-name="T5">學年度</text:span><text:span text:style-name="T4">(</text:span><text:span text:style-name="T5">含</text:span><text:span text:style-name="T4">)</text:span><text:span text:style-name="T5">以前入學學生適用</text:span></text:p>
          </table:table-cell>
        </table:table-row>
      </table:table>
      <text:p text:style-name="P1"><text:span text:style-name="T10">※</text:span><text:span text:style-name="T1">若改修課程為開舊課程併新課程上課，請先與系秘聯絡辦理併班事宜，請勿自行選課，否則責任自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事務學系 大學部 因架構變動停開課程‧改修課程一覽表</dc:title>
    <dc:subject/>
    <meta:keyword/>
    <meta:initial-creator>mcu</meta:initial-creator>
    <meta:creation-date>2018-12-28T11:24:00</meta:creation-date>
    <dc:creator>mcu</dc:creator>
    <dc:date>2018-12-28T11:24:00</dc:date>
    <meta:print-date>2012-04-19T18:39:00</meta:print-date>
    <meta:editing-cycles>2</meta:editing-cycles>
    <meta:document-statistic meta:table-count="1" meta:image-count="0" meta:object-count="0" meta:page-count="1" meta:paragraph-count="31" meta:word-count="262" meta:character-count="309" meta:non-whitespace-character-count="307"/>
    <meta:generator>LibreOffice/6.1.4.2$Windows_X86_64 LibreOffice_project/9d0f32d1f0b509096fd65e0d4bec26ddd1938fd3</meta:generator>
  </office:meta>
</office:document-meta>
</file>