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62626" fo:font-size="16pt" style:font-size-asian="16pt" style:font-size-complex="16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62626" fo:font-size="16pt" style:font-size-asian="16pt" style:font-size-complex="16pt" fo:background-color="#FFFFFF"/>
    </style:style>
    <style:style style:name="TableColumn5" style:family="table-column">
      <style:table-column-properties style:column-width="1.1513in"/>
    </style:style>
    <style:style style:name="TableColumn6" style:family="table-column">
      <style:table-column-properties style:column-width="0.8208in"/>
    </style:style>
    <style:style style:name="TableColumn7" style:family="table-column">
      <style:table-column-properties style:column-width="2.5527in"/>
    </style:style>
    <style:style style:name="TableColumn8" style:family="table-column">
      <style:table-column-properties style:column-width="6.1611in"/>
    </style:style>
    <style:style style:name="Table4" style:family="table">
      <style:table-properties style:width="10.6861in" fo:margin-left="0in" table:align="left"/>
    </style:style>
    <style:style style:name="TableRow9" style:family="table-row">
      <style:table-row-properties style:min-row-height="0.4881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262626" style:letter-kerning="false" fo:font-size="15pt" style:font-size-asian="15pt" style:font-size-complex="15pt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262626" style:letter-kerning="false" fo:font-size="15pt" style:font-size-asian="15pt" style:font-size-complex="15pt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.1666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262626" style:letter-kerning="false" fo:font-size="15pt" style:font-size-asian="15pt" style:font-size-complex="15pt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262626" style:letter-kerning="false" fo:font-size="15pt" style:font-size-asian="15pt" style:font-size-complex="15pt"/>
    </style:style>
    <style:style style:name="TableRow22" style:family="table-row">
      <style:table-row-properties style:min-row-height="0.4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.1666in"/>
    </style:style>
    <style:style style:name="T2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1666in"/>
    </style:style>
    <style:style style:name="T28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31" style:parent-style-name="內文" style:family="paragraph">
      <style:paragraph-properties fo:widows="2" fo:orphans="2" fo:text-align="justify" style:line-height-at-least="0.1666in"/>
    </style:style>
    <style:style style:name="T3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.1666in"/>
    </style:style>
    <style:style style:name="T3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40" style:family="table-row">
      <style:table-row-properties style:min-row-height="0.488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49" style:parent-style-name="內文" style:family="paragraph">
      <style:paragraph-properties fo:widows="2" fo:orphans="2" fo:text-align="justify" style:line-height-at-least="0.1666in"/>
    </style:style>
    <style:style style:name="T50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.1666in"/>
    </style:style>
    <style:style style:name="T5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.1666in"/>
    </style:style>
    <style:style style:name="T5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.1666in"/>
    </style:style>
    <style:style style:name="T6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.1666in"/>
    </style:style>
    <style:style style:name="T6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.1666in"/>
    </style:style>
    <style:style style:name="T7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73" style:family="table-row">
      <style:table-row-properties style:min-row-height="0.4881in"/>
    </style:style>
    <style:style style:name="P7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262626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.1666in"/>
    </style:style>
    <style:style style:name="T77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80" style:parent-style-name="內文" style:family="paragraph">
      <style:paragraph-properties fo:widows="2" fo:orphans="2" fo:text-align="justify" style:line-height-at-least="0.1666in"/>
    </style:style>
    <style:style style:name="T8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line-height-at-least="0.1666in"/>
    </style:style>
    <style:style style:name="T88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89" style:family="table-row">
      <style:table-row-properties style:min-row-height="0.48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.1666in"/>
    </style:style>
    <style:style style:name="T9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.1666in"/>
    </style:style>
    <style:style style:name="T9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98" style:parent-style-name="內文" style:family="paragraph">
      <style:paragraph-properties fo:widows="2" fo:orphans="2" fo:text-align="justify" style:line-height-at-least="0.1666in"/>
    </style:style>
    <style:style style:name="T9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00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0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.1666in"/>
    </style:style>
    <style:style style:name="T104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105" style:family="table-row">
      <style:table-row-properties style:min-row-height="0.4881in"/>
    </style:style>
    <style:style style:name="P10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262626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.1666in"/>
    </style:style>
    <style:style style:name="T10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112" style:parent-style-name="內文" style:family="paragraph">
      <style:paragraph-properties fo:widows="2" fo:orphans="2" fo:text-align="justify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1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16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17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line-height-at-least="0.1666in"/>
    </style:style>
    <style:style style:name="T120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121" style:family="table-row">
      <style:table-row-properties style:min-row-height="0.4881in"/>
    </style:style>
    <style:style style:name="P12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262626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.1666in"/>
    </style:style>
    <style:style style:name="T12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1666in"/>
    </style:style>
    <style:style style:name="T128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2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30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3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3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style:line-height-at-least="0.1666in"/>
    </style:style>
    <style:style style:name="T13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136" style:parent-style-name="內文" style:family="paragraph">
      <style:paragraph-properties fo:break-before="page"/>
    </style:style>
    <style:style style:name="TableColumn138" style:family="table-column">
      <style:table-column-properties style:column-width="1.1513in"/>
    </style:style>
    <style:style style:name="TableColumn139" style:family="table-column">
      <style:table-column-properties style:column-width="0.8208in"/>
    </style:style>
    <style:style style:name="TableColumn140" style:family="table-column">
      <style:table-column-properties style:column-width="2.5527in"/>
    </style:style>
    <style:style style:name="TableColumn141" style:family="table-column">
      <style:table-column-properties style:column-width="6.1611in"/>
    </style:style>
    <style:style style:name="Table137" style:family="table">
      <style:table-properties style:width="10.6861in" fo:margin-left="0in" table:align="left"/>
    </style:style>
    <style:style style:name="TableRow142" style:family="table-row">
      <style:table-row-properties style:min-row-height="0.4881in"/>
    </style:style>
    <style:style style:name="TableCell1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.1666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262626" style:letter-kerning="false" fo:font-size="15pt" style:font-size-asian="15pt" style:font-size-complex="15pt"/>
    </style:style>
    <style:style style:name="TableCell1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.1666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262626" style:letter-kerning="false" fo:font-size="15pt" style:font-size-asian="15pt" style:font-size-complex="15pt"/>
    </style:style>
    <style:style style:name="TableCell1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.1666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262626" style:letter-kerning="false" fo:font-size="15pt" style:font-size-asian="15pt" style:font-size-complex="15pt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1666i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262626" style:letter-kerning="false" fo:font-size="15pt" style:font-size-asian="15pt" style:font-size-complex="15pt"/>
    </style:style>
    <style:style style:name="TableRow155" style:family="table-row">
      <style:table-row-properties style:min-row-height="0.488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.1666in"/>
    </style:style>
    <style:style style:name="T158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.1666in"/>
    </style:style>
    <style:style style:name="T16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line-height-at-least="0.1666in"/>
    </style:style>
    <style:style style:name="T164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6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66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67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68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style:line-height-at-least="0.1666in"/>
    </style:style>
    <style:style style:name="T17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172" style:family="table-row">
      <style:table-row-properties style:min-row-height="0.4881in"/>
    </style:style>
    <style:style style:name="P17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fo:color="#262626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.1666in"/>
    </style:style>
    <style:style style:name="T176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179" style:parent-style-name="內文" style:family="paragraph">
      <style:paragraph-properties fo:widows="2" fo:orphans="2" fo:text-align="justify" style:line-height-at-least="0.1666in"/>
    </style:style>
    <style:style style:name="T180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8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8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83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84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.1666in"/>
    </style:style>
    <style:style style:name="T187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188" style:family="table-row">
      <style:table-row-properties style:min-row-height="0.488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.1666in"/>
    </style:style>
    <style:style style:name="T194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197" style:parent-style-name="內文" style:family="paragraph">
      <style:paragraph-properties fo:widows="2" fo:orphans="2" fo:text-align="justify" style:line-height-at-least="0.1666in"/>
    </style:style>
    <style:style style:name="T198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19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200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20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20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style:line-height-at-least="0.1666in"/>
    </style:style>
    <style:style style:name="T205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206" style:family="table-row">
      <style:table-row-properties style:min-row-height="0.488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.1666in"/>
    </style:style>
    <style:style style:name="T20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1666in"/>
    </style:style>
    <style:style style:name="T21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215" style:parent-style-name="內文" style:family="paragraph">
      <style:paragraph-properties fo:widows="2" fo:orphans="2" fo:text-align="justify" style:line-height-at-least="0.1666in"/>
    </style:style>
    <style:style style:name="T216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style:line-height-at-least="0.1666in"/>
    </style:style>
    <style:style style:name="T219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Row220" style:family="table-row">
      <style:table-row-properties style:min-row-height="0.488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.1666in"/>
    </style:style>
    <style:style style:name="T223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229" style:parent-style-name="內文" style:family="paragraph">
      <style:paragraph-properties fo:widows="2" fo:orphans="2" fo:text-align="justify" style:line-height-at-least="0.1666in"/>
    </style:style>
    <style:style style:name="T230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231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232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233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234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line-height-at-least="0.1666in"/>
    </style:style>
    <style:style style:name="T237" style:parent-style-name="預設段落字型" style:family="text">
      <style:text-properties style:font-name="Times New Roman" style:font-name-asian="標楷體" style:font-name-complex="Times New Roman" fo:color="#262626" style:letter-kerning="false" fo:font-size="15pt" style:font-size-asian="15pt" style:font-size-complex="15pt"/>
    </style:style>
    <style:style style:name="P238" style:parent-style-name="內文" style:family="paragraph">
      <style:text-properties style:font-name="Times New Roman" style:font-name-asian="標楷體" style:font-name-complex="Times New Roman" fo:color="#262626"/>
    </style:style>
  </office:automatic-styles>
  <office:body>
    <office:text text:use-soft-page-breaks="true">
      <text:p text:style-name="P1"><text:span text:style-name="T2">102</text:span><text:span text:style-name="T3">學年度學士專題研究清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指導教授</text:span></text:p>
          </table:table-cell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學生名單</text:span></text:p>
          </table:table-cell>
          <table:table-cell table:style-name="TableCell19">
            <text:p text:style-name="P20"><text:span text:style-name="T21">專題題目</text:span></text:p>
          </table:table-cell>
        </table:table-row>
        <table:table-row table:style-name="TableRow22">
          <table:table-cell table:style-name="TableCell23">
            <text:p text:style-name="P24"><text:span text:style-name="T25">紀俊臣</text:span></text:p>
          </table:table-cell>
          <table:table-cell table:style-name="TableCell26">
            <text:p text:style-name="P27"><text:span text:style-name="T28">99-1</text:span></text:p>
          </table:table-cell>
          <table:table-cell table:style-name="TableCell29">
            <text:p text:style-name="P30">鄭春岑、蘇佳蓉、邱昱綜</text:p>
            <text:p text:style-name="P31"><text:span text:style-name="T32">王筱媛</text:span><text:span text:style-name="T33">、</text:span><text:span text:style-name="T34">向成凱</text:span><text:span text:style-name="T35">、</text:span><text:span text:style-name="T36">許育琦</text:span></text:p>
          </table:table-cell>
          <table:table-cell table:style-name="TableCell37">
            <text:p text:style-name="P38"><text:span text:style-name="T39">客家文化保存之研究－以桃園縣客家文化館為例</text:span></text:p>
          </table:table-cell>
        </table:table-row>
        <table:table-row table:style-name="TableRow40">
          <table:table-cell table:style-name="TableCell41">
            <text:p text:style-name="P42"><text:span text:style-name="T43">王中天</text:span></text:p>
          </table:table-cell>
          <table:table-cell table:style-name="TableCell44">
            <text:p text:style-name="P45"><text:span text:style-name="T46">99-2</text:span></text:p>
          </table:table-cell>
          <table:table-cell table:style-name="TableCell47">
            <text:p text:style-name="P48">林佳怡、朱鈺菁、曾桂榛</text:p>
            <text:p text:style-name="P49"><text:span text:style-name="T50">林妍伶</text:span><text:span text:style-name="T51">、</text:span><text:span text:style-name="T52">林正偉</text:span></text:p>
          </table:table-cell>
          <table:table-cell table:style-name="TableCell53">
            <text:p text:style-name="P54"><text:span text:style-name="T55">為「核」妳要站出來－以主婦聯盟為例</text:span></text:p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吳鯤魯</text:span></text:p>
          </table:table-cell>
          <table:table-cell table:style-name="TableCell60">
            <text:p text:style-name="P61"><text:span text:style-name="T62">99-3</text:span></text:p>
          </table:table-cell>
          <table:table-cell table:style-name="TableCell63">
            <text:p text:style-name="P64"><text:span text:style-name="T65">陸彥慈</text:span><text:span text:style-name="T66">、</text:span><text:span text:style-name="T67">唐雅柔</text:span><text:span text:style-name="T68">、</text:span><text:span text:style-name="T69">陳霈珊</text:span></text:p>
          </table:table-cell>
          <table:table-cell table:style-name="TableCell70">
            <text:p text:style-name="P71"><text:span text:style-name="T72">政治立場差異導致家人失和報導之內容分析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99-4</text:span></text:p>
          </table:table-cell>
          <table:table-cell table:style-name="TableCell78">
            <text:p text:style-name="P79">顏嘉徵、賴詩凱、陳永挺</text:p>
            <text:p text:style-name="P80"><text:span text:style-name="T81">謝景豪</text:span><text:span text:style-name="T82">、</text:span><text:span text:style-name="T83">羅家襄</text:span><text:span text:style-name="T84">、</text:span><text:span text:style-name="T85">林建勳</text:span></text:p>
          </table:table-cell>
          <table:table-cell table:style-name="TableCell86">
            <text:p text:style-name="P87"><text:span text:style-name="T88">從七二二型案為例：挪威人權之探討</text:span>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劉祥得</text:span></text:p>
          </table:table-cell>
          <table:table-cell table:style-name="TableCell93">
            <text:p text:style-name="P94"><text:span text:style-name="T95">99-5</text:span></text:p>
          </table:table-cell>
          <table:table-cell table:style-name="TableCell96">
            <text:p text:style-name="P97">江文琳、莊穎芝、蘇幼涵</text:p>
            <text:p text:style-name="P98"><text:span text:style-name="T99">陳晶晶</text:span><text:span text:style-name="T100">、</text:span><text:span text:style-name="T101">邱暐婷</text:span></text:p>
          </table:table-cell>
          <table:table-cell table:style-name="TableCell102">
            <text:p text:style-name="P103"><text:span text:style-name="T104">工作中心性影響公務員態度認知之研究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99-6</text:span></text:p>
          </table:table-cell>
          <table:table-cell table:style-name="TableCell110">
            <text:p text:style-name="P111">陳燕竹、何昭瑩、胡瓊文</text:p>
            <text:p text:style-name="P112"><text:span text:style-name="T113">陳又甄</text:span><text:span text:style-name="T114">、</text:span><text:span text:style-name="T115">吳思億</text:span><text:span text:style-name="T116">、</text:span><text:span text:style-name="T117">古珮蓁</text:span></text:p>
          </table:table-cell>
          <table:table-cell table:style-name="TableCell118">
            <text:p text:style-name="P119"><text:span text:style-name="T120">公務人員負向工作情緒之因果關係研究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99-7</text:span></text:p>
          </table:table-cell>
          <table:table-cell table:style-name="TableCell126">
            <text:p text:style-name="P127"><text:span text:style-name="T128">黃偲喬</text:span><text:span text:style-name="T129">、</text:span><text:span text:style-name="T130">劉孟筑</text:span><text:span text:style-name="T131">、</text:span><text:span text:style-name="T132">鄧政裕</text:span></text:p>
          </table:table-cell>
          <table:table-cell table:style-name="TableCell133">
            <text:p text:style-name="P134"><text:span text:style-name="T135">績效評估目的影響考核變革態度之研究：以公務員丙等考績為例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指導教授</text:span></text:p>
          </table:table-cell>
          <table:table-cell table:style-name="TableCell146">
            <text:p text:style-name="P147"><text:span text:style-name="T148">編號</text:span></text:p>
          </table:table-cell>
          <table:table-cell table:style-name="TableCell149">
            <text:p text:style-name="P150"><text:span text:style-name="T151">學生名單</text:span></text:p>
          </table:table-cell>
          <table:table-cell table:style-name="TableCell152">
            <text:p text:style-name="P153"><text:span text:style-name="T154">專題題目</text:span></text:p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陳欽春</text:span></text:p>
          </table:table-cell>
          <table:table-cell table:style-name="TableCell159">
            <text:p text:style-name="P160"><text:span text:style-name="T161">99-8</text:span></text:p>
          </table:table-cell>
          <table:table-cell table:style-name="TableCell162">
            <text:p text:style-name="P163"><text:span text:style-name="T164">張佳慈</text:span><text:span text:style-name="T165">、</text:span><text:span text:style-name="T166">張暐翎</text:span><text:span text:style-name="T167">、</text:span><text:span text:style-name="T168">錢俐穎</text:span></text:p>
          </table:table-cell>
          <table:table-cell table:style-name="TableCell169">
            <text:p text:style-name="P170"><text:span text:style-name="T171">大學生社團參與的動機及其影響之研究－以銘傳大學為例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99-9</text:span></text:p>
          </table:table-cell>
          <table:table-cell table:style-name="TableCell177">
            <text:p text:style-name="P178">蔡霆妤、溫雅婷、李彥怜</text:p>
            <text:p text:style-name="P179"><text:span text:style-name="T180">李海莉</text:span><text:span text:style-name="T181">、</text:span><text:span text:style-name="T182">江凱茹</text:span><text:span text:style-name="T183">、</text:span><text:span text:style-name="T184">林鈺璇</text:span></text:p>
          </table:table-cell>
          <table:table-cell table:style-name="TableCell185">
            <text:p text:style-name="P186"><text:span text:style-name="T187">政府與社會之結構洞關係－以新北幸福保衛站為例</text:span></text:p>
          </table:table-cell>
        </table:table-row>
        <table:table-row table:style-name="TableRow188">
          <table:table-cell table:style-name="TableCell189">
            <text:p text:style-name="P190"><text:span text:style-name="T191">方凱弘</text:span></text:p>
          </table:table-cell>
          <table:table-cell table:style-name="TableCell192">
            <text:p text:style-name="P193"><text:span text:style-name="T194">99-10</text:span></text:p>
          </table:table-cell>
          <table:table-cell table:style-name="TableCell195">
            <text:p text:style-name="P196">游景婷、謝鈺彤、傅凱蒂</text:p>
            <text:p text:style-name="P197"><text:span text:style-name="T198">葉梓柔</text:span><text:span text:style-name="T199">、</text:span><text:span text:style-name="T200">王俞涵</text:span><text:span text:style-name="T201">、</text:span><text:span text:style-name="T202">董育賢</text:span></text:p>
          </table:table-cell>
          <table:table-cell table:style-name="TableCell203">
            <text:p text:style-name="P204"><text:span text:style-name="T205">陸生加入我國健保之相關研究</text:span></text:p>
          </table:table-cell>
        </table:table-row>
        <table:table-row table:style-name="TableRow206">
          <table:table-cell table:style-name="TableCell207">
            <text:p text:style-name="P208"><text:span text:style-name="T209">高佩珊</text:span></text:p>
          </table:table-cell>
          <table:table-cell table:style-name="TableCell210">
            <text:p text:style-name="P211"><text:span text:style-name="T212">99-11</text:span></text:p>
          </table:table-cell>
          <table:table-cell table:style-name="TableCell213">
            <text:p text:style-name="P214">潘佳慶、曾惠甫、楊力衡</text:p>
            <text:p text:style-name="P215"><text:span text:style-name="T216">賴韋倫</text:span></text:p>
          </table:table-cell>
          <table:table-cell table:style-name="TableCell217">
            <text:p text:style-name="P218"><text:span text:style-name="T219">核四爭議案之探討</text:span></text:p>
          </table:table-cell>
        </table:table-row>
        <table:table-row table:style-name="TableRow220">
          <table:table-cell table:style-name="TableCell221">
            <text:p text:style-name="P222"><text:span text:style-name="T223">廖洲棚</text:span></text:p>
          </table:table-cell>
          <table:table-cell table:style-name="TableCell224">
            <text:p text:style-name="P225"><text:span text:style-name="T226">99-12</text:span></text:p>
          </table:table-cell>
          <table:table-cell table:style-name="TableCell227">
            <text:p text:style-name="P228">趙介慈、陳宜汶、張智承</text:p>
            <text:p text:style-name="P229"><text:span text:style-name="T230">陳冠融</text:span><text:span text:style-name="T231">、</text:span><text:span text:style-name="T232">羅頌恩</text:span><text:span text:style-name="T233">、</text:span><text:span text:style-name="T234">黃柏榕</text:span></text:p>
          </table:table-cell>
          <table:table-cell table:style-name="TableCell235">
            <text:p text:style-name="P236"><text:span text:style-name="T237">銘傳大學公共事務學系畢業生學習成效與就業情況調查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rtecenter" style:display-name="rtecent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09T06:12:00Z</meta:creation-date>
    <dc:date>2019-12-09T06:12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