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2cm" style:rel-width="106%" table:align="center" style:writing-mode="lr-tb"/>
    </style:style>
    <style:style style:name="表格1.A" style:family="table-column">
      <style:table-column-properties style:column-width="2.697cm" style:rel-column-width="1571*"/>
    </style:style>
    <style:style style:name="表格1.B" style:family="table-column">
      <style:table-column-properties style:column-width="2.898cm" style:rel-column-width="1688*"/>
    </style:style>
    <style:style style:name="表格1.C" style:family="table-column">
      <style:table-column-properties style:column-width="2.921cm" style:rel-column-width="1701*"/>
    </style:style>
    <style:style style:name="表格1.D" style:family="table-column">
      <style:table-column-properties style:column-width="5.868cm" style:rel-column-width="3418*"/>
    </style:style>
    <style:style style:name="表格1.E" style:family="table-column">
      <style:table-column-properties style:column-width="3.635cm" style:rel-column-width="211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db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 style:text-scale="90%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alibri" style:font-name-asian="標楷體" style:font-name-complex="Calibri" style:font-size-complex="10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alibri" style:font-name-asian="標楷體" style:font-name-complex="標楷體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text-scale="90%"/>
    </style:style>
    <style:style style:name="T4" style:family="text">
      <style:text-properties style:font-name="Calibri" style:font-name-asian="標楷體" style:font-name-complex="Calibri"/>
    </style:style>
    <style:style style:name="T5" style:family="text">
      <style:text-properties style:font-name="Calibri" style:font-name-asian="標楷體" style:font-name-complex="Calibri" style:font-size-complex="10pt"/>
    </style:style>
    <style:style style:name="T6" style:family="text">
      <style:text-properties style:font-name="Calibri" style:font-name-asian="標楷體" style:font-name-complex="Calibri"/>
    </style:style>
    <style:style style:name="T7" style:family="text">
      <style:text-properties style:font-name="Calibri" style:font-name-asian="標楷體" style:font-name-complex="標楷體"/>
    </style:style>
    <style:style style:name="T8" style:family="text">
      <style:text-properties style:font-name="Calibri" style:font-name-asian="標楷體" style:font-name-complex="標楷體" style:font-size-complex="11pt"/>
    </style:style>
    <style:style style:name="T9" style:family="text">
      <style:text-properties style:font-name="Calibri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04公共事務學系 大學部 因架構變動停開課程‧改修課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停開課程名稱</text:p>
            </table:table-cell>
            <table:table-cell table:style-name="表格1.A1" office:value-type="string">
              <text:p text:style-name="P2">全學年或單學期及學分數</text:p>
            </table:table-cell>
            <table:table-cell table:style-name="表格1.A1" office:value-type="string">
              <text:p text:style-name="P3">修習情形</text:p>
            </table:table-cell>
            <table:table-cell table:style-name="表格1.A1" office:value-type="string">
              <text:p text:style-name="P2">改修課程後的應變措施</text:p>
            </table:table-cell>
            <table:table-cell table:style-name="表格1.E1" office:value-type="string">
              <text:p text:style-name="P2">適用年度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政治學(一)</text:p>
          </table:table-cell>
          <table:table-cell table:style-name="表格1.B2" office:value-type="string">
            <text:p text:style-name="P7"><text:span text:style-name="T1">單學期3</text:span><text:span text:style-name="T1">學分</text:span></text:p>
          </table:table-cell>
          <table:table-cell table:style-name="表格1.C2" office:value-type="string">
            <text:p text:style-name="P4">不及格者或尚未修習者</text:p>
          </table:table-cell>
          <table:table-cell table:style-name="表格1.D2" office:value-type="string">
            <text:p text:style-name="P8">政治學(一)(單上學期2學分)07115及專業選修2學分</text:p>
          </table:table-cell>
          <table:table-cell table:style-name="表格1.E2" office:value-type="string">
            <text:p text:style-name="P6"><text:span text:style-name="T1">10</text:span><text:span text:style-name="T1">3</text:span><text:span text:style-name="T1">學年度（含）以前入學學生適用</text:span></text:p>
          </table:table-cell>
        </table:table-row>
        <table:table-row table:style-name="表格1.2">
          <table:table-cell table:style-name="表格1.A3" office:value-type="string">
            <text:p text:style-name="P4">政治學(二)</text:p>
          </table:table-cell>
          <table:table-cell table:style-name="表格1.B3" office:value-type="string">
            <text:p text:style-name="P7"><text:span text:style-name="T1">單學期3</text:span><text:span text:style-name="T1">學分</text:span></text:p>
          </table:table-cell>
          <table:table-cell table:style-name="表格1.C3" office:value-type="string">
            <text:p text:style-name="P4">不及格者或尚未修習者</text:p>
          </table:table-cell>
          <table:table-cell table:style-name="表格1.D3" office:value-type="string">
            <text:p text:style-name="P8">政治學(二)(單下學期2學分)07116及專業選修2學分</text:p>
          </table:table-cell>
          <table:table-cell table:style-name="表格1.E3" office:value-type="string">
            <text:p text:style-name="P6"><text:span text:style-name="T1">10</text:span><text:span text:style-name="T1">3</text:span><text:span text:style-name="T1">學年度（含）以前入學學生適用</text:span></text:p>
          </table:table-cell>
        </table:table-row>
        <table:table-row table:style-name="表格1.2">
          <table:table-cell table:style-name="表格1.A4" office:value-type="string">
            <text:p text:style-name="P4">經濟學(一)</text:p>
          </table:table-cell>
          <table:table-cell table:style-name="表格1.B4" office:value-type="string">
            <text:p text:style-name="P7"><text:span text:style-name="T1">單學期2</text:span><text:span text:style-name="T1">學分</text:span></text:p>
          </table:table-cell>
          <table:table-cell table:style-name="表格1.C4" office:value-type="string">
            <text:p text:style-name="P4">不及格者或尚未修習者</text:p>
          </table:table-cell>
          <table:table-cell table:style-name="表格1.D4" office:value-type="string">
            <text:p text:style-name="P10"><text:span text:style-name="T4">經濟學(一)(單上學期3學分)55125</text:span><text:span text:style-name="T8">、</text:span><text:span text:style-name="T7">經濟學</text:span><text:span text:style-name="T4">(</text:span><text:span text:style-name="T7">一</text:span><text:span text:style-name="T4">)(</text:span><text:span text:style-name="T7">單</text:span><text:span text:style-name="T7">下</text:span><text:span text:style-name="T7">學期</text:span><text:span text:style-name="T4">3</text:span><text:span text:style-name="T7">學分</text:span><text:span text:style-name="T4">)</text:span><text:span text:style-name="T4">13135</text:span><text:span text:style-name="T8">、經濟學(單下學期)2學分04107、經濟學(單學期2學分)34130、</text:span><text:span text:style-name="T4">經濟學(一)(單上學期3學分)40111、經濟學(一)(單上學期3學分)63151</text:span></text:p>
          </table:table-cell>
          <table:table-cell table:style-name="表格1.E4" office:value-type="string">
            <text:p text:style-name="P6"><text:span text:style-name="T1">10</text:span><text:span text:style-name="T1">3</text:span><text:span text:style-name="T1">學年度（含）以前入學學生適用</text:span></text:p>
          </table:table-cell>
        </table:table-row>
        <table:table-row table:style-name="表格1.2">
          <table:table-cell table:style-name="表格1.A5" office:value-type="string">
            <text:p text:style-name="P4">經濟學(二)</text:p>
          </table:table-cell>
          <table:table-cell table:style-name="表格1.B5" office:value-type="string">
            <text:p text:style-name="P7"><text:span text:style-name="T1">單學期2</text:span><text:span text:style-name="T1">學分</text:span></text:p>
          </table:table-cell>
          <table:table-cell table:style-name="表格1.C5" office:value-type="string">
            <text:p text:style-name="P4">不及格者或尚未修習者</text:p>
          </table:table-cell>
          <table:table-cell table:style-name="表格1.D5" office:value-type="string">
            <text:p text:style-name="P9">經濟學(單下學期3學分)07114、經濟學(二)(單下學期3學分)55126、經濟學(二)(單下學期3學分)40113、經濟學(二)(單下學期3學分)63152</text:p>
          </table:table-cell>
          <table:table-cell table:style-name="表格1.E5" office:value-type="string">
            <text:p text:style-name="P6"><text:span text:style-name="T1">10</text:span><text:span text:style-name="T1">3</text:span><text:span text:style-name="T1">學年度（含）以前入學學生適用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事務學系 大學部 因架構變動停開課程‧改修課程一覽表</dc:title>
    <dc:subject/>
    <meta:keyword/>
    <meta:initial-creator>mcu</meta:initial-creator>
    <meta:creation-date>2018-12-28T11:21:00</meta:creation-date>
    <dc:creator>mcu</dc:creator>
    <dc:date>2018-12-28T11:21:00</dc:date>
    <meta:print-date>2012-04-19T18:39:00</meta:print-date>
    <meta:editing-cycles>2</meta:editing-cycles>
    <meta:document-statistic meta:table-count="1" meta:image-count="0" meta:object-count="0" meta:page-count="1" meta:paragraph-count="27" meta:word-count="396" meta:character-count="479" meta:non-whitespace-character-count="477"/>
    <meta:generator>LibreOffice/6.1.4.2$Windows_X86_64 LibreOffice_project/9d0f32d1f0b509096fd65e0d4bec26ddd1938fd3</meta:generator>
  </office:meta>
</office:document-meta>
</file>